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TritonLink Interconnector”, Rijksdienst voor Ondernemend Nederland</text:h>
      <text:p text:style-name="ifm_p_mt.7.4mm_ifm">De Minister voor Natuur en Stikstof heeft een wijziging voor de omgevingsvergunning van ARCADIS Nederland goedgekeurd. De vergunning is voor een flora-en-fauna-activiteit voor het project “TritonLink Interconnector”.</text:p>
      <text:h text:style-name="ifm_p_font.bold_mt.5.08mm_page.keep-with-next_ifm" text:outline-level="4">Besluit</text:h>
      <text:p text:style-name="ifm_p_mt.4.23mm_ifm">ARCADIS gaf op 23 april 2024 een wijziging door. De Minister heeft besloten de vergunning te wijzigen. Houdt ARCADIS zich aan de voorwaarden van de vergunning? Dan mag de bruinvis opzettelijk verstoord worden. U vindt het besluit en alle bijlagen op www.rvo.nl/buiten-werken &gt; Welke besluiten zijn er genom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33</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33</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TritonLink Interconnector”,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7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Omgevingsvergunning voor flora- en fauna-activiteit project “TritonLink Interconnector”, Rijksdienst voor Ondernemend Nederland</meta:user-defined>
    <meta:user-defined meta:name="DCTERMS.W3CDTF/DCTERMS.available">2024-05-15</meta:user-defined>
  </office:meta>
</office:document-meta>
</file>