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Apeldoornseweg 450 6816SN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4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verplaatsen OV kast Apeldoornseweg 450 Arnhem 22-01-2024 tm 31-01-2025</text:p>
              </text:list-item>
              <text:list-item text:style-override="id1-3-2-1-1-2-5">
                <text:number>-</text:number>
                <text:p text:style-name="al"/>
                <text:p text:style-name="al">Locatie: Apeldoornseweg 450 6816SN Arnhe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2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2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2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347</meta:user-defined>
    <meta:user-defined meta:name="DCTERMS.abstract">Omgevingsvergunning Liander verplaatsen OV kast Apeldoornseweg 450 Arnhem 22-01-2024 tm 31-0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Apeldoornseweg 450 6816SN Arnhem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29</meta:user-defined>
    <meta:user-defined meta:name="OVERHEIDop.StcrtID/DC.identifier">stcrt-2024-15729</meta:user-defined>
    <meta:user-defined meta:name="OVERHEIDop.versieInformatie"/>
  </office:meta>
</office:document-meta>
</file>