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719</text:p>
          </table:table-cell>
        </table:table-row>
        <table:table-row table:style-name="staatscourant.koprow1">
          <table:covered-table-cell/>
          <table:covered-table-cell/>
          <table:table-cell office:value-type="string" table:style-name="staatscourant.publicatiedatumcel">
            <text:p>15 me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7 mei 2024 nr. BOACAT2024/045, tot wijziging van het Besluit buitengewoon opsporingsambtenaar van gemeente Nijkerk 2020 van 15 oktober 2020, kenmerk BOACAT2020/050</text:h>
      <text:p text:style-name="ifm_p_mt.3.7mm_ifm">De Minister voor Rechtsbescherming,</text:p>
      <text:p text:style-name="ifm_p_mt.3.7mm_ifm">Gelezen het verzoek van korpschef van 30 april 2024 waaruit blijkt dat de noodzaak tot het wijzigen van het eerder genoemde categoriale besluit aanwezig is;</text:p>
      <text:p text:style-name="ifm_p_mt.3.7mm_ifm">Gelet op:</text:p>
      <text:p text:style-name="ifm_p_ifm">−  artikel 142, eerste lid, aanhef en onder b en derde lid, van het Wetboek van Strafvordering;</text:p>
      <text:p text:style-name="ifm_p_ifm">−  artikel 7, negende lid, van de Politiewet 2012;</text:p>
      <text:p text:style-name="ifm_p_ifm">−  artikel 55b van het Wetboek van Strafvordering;</text:p>
      <text:p text:style-name="ifm_p_ifm">−  artikel 36, eerste lid, en artikel 41, tweede lid, van het Besluit buitengewoon opsporingsambtenaar;</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I<text:s/></text:h>
      <text:p text:style-name="ifm_p_font.roman_mt.4.23mm_ifm">Het Besluit buitengewoon opsporingsambtenaar van gemeente Nijkerk van 15 oktober 2020, kenmerk BOACAT2020/050 wordt als volgt gewijzigd:</text:p>
      <text:p text:style-name="ifm_p_mt.3.7mm_ifm">Artikel 3 komt te luiden:</text:p>
      <text:section text:style-name="ifm_sect_mleft.5.1mm_ifm" text:name="d15e72">
        <text:p text:style-name="ifm_p_ifm">1.  De buitengewoon opsporingsambtenaar is bevoegd tot het opsporen van de strafbare feiten behorend tot het domein I, Openbare ruimte, II Milieu welzijn en infrastructuur, zoals opgenomen in de bijlage bij de Regeling domeinlijsten buitengewoon opsporingsambtenaar.</text:p>
        <text:p text:style-name="ifm_p_ifm">2.  De buitengewoon opsporingsambtenaar is bevoegd tot het opsporen van de strafbare feiten behorend tot het domein II Milieu welzijn en infrastructuur, zoals opgenomen in de bijlage bij de Regeling domeinlijsten buitengewoon opsporingsambtenaar.</text:p>
        <text:p text:style-name="ifm_p_ifm">3.  De opsporingsbevoegdheid, bedoeld in het eerste en tweede lid, geldt voor het grondgebied van Nederland, voor zover noodzakelijk voor een goede vervulling van de aan de functie gerelateerde taken.</text:p>
        <text:p text:style-name="ifm_p_ifm">4.  De buitengewoon opsporingsambtenaar vermeldt in zijn processen-verbaal en schriftelijke verslagleggingen het in het eerste lid of tweede lid genoemde domein.</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font.italic_mt.3.7mm_ifm">
                  Den Haag,
                   7 mei 2024
               </text:p>
      <text:p text:style-name="ifm_p_font.italic_mt.3.7mm_ifm">De Minister voor Rechtsbescherming,<text:line-break/>namens deze,<text:line-break/><text:line-break/>A.<text:s/>Žubrinić<text:line-break/>Operationeel manager V&amp;T</text:p>
      <text:p text:style-name="ifm_p_mt.3.7mm_ifm"><text:span text:style-name="ifm_span_font.bold_ifm">Bezwaar maken</text:span></text:p>
      <text:p text:style-name="ifm_p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laten in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tum waarop u het bezwaarschrift schrijft;</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text:p text:style-name="ifm_p_mt.3.7mm_ifm">Voor meer informatie kunt u op www.rijksoverheid.nl de brochure ‘Bezwaar en beroep tegen beslissingen van de overheid’  downloa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5719</text:span><text:tab/>15 me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5719</text:span><text:tab/>15 me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Rechtsbescherming van 7 mei 2024 nr. BOACAT2024/045, tot wijziging van het Besluit buitengewoon opsporingsambtenaar van gemeente Nijkerk 2020 van 15 oktober 2020, kenmerk BOACAT2020/050</dc:title>
    <meta:user-defined meta:name="OVERHEIDop.DienstAgentschapInstellingOfProject/DC.creator">Dienst Justis</meta:user-defined>
    <meta:user-defined meta:name="OVERHEIDop.configuratie">https://repository.officiele-overheidspublicaties.nl/MasterConfiguraties/MC-OEP-StcrtBvasAnderBvas-Web/1.17/xml/MC-OEP-StcrtBvasAnderBvas-Web.xml</meta:user-defined>
    <meta:user-defined meta:name="OVERHEIDop.steltVast"/>
    <meta:user-defined meta:name="OVERHEIDop.StcrtID/DC.identifier">stcrt-2024-1571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719</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Minister voor Rechtsbescherming van 7 mei 2024 nr. BOACAT2024/045, tot wijziging van het Besluit buitengewoon opsporingsambtenaar van gemeente Nijkerk 2020 van 15 oktober 2020, kenmerk BOACAT2020/050</meta:user-defined>
    <meta:user-defined meta:name="DCTERMS.alternative"/>
    <meta:user-defined meta:name="DCTERMS.W3CDTF/OVERHEIDop.datumOndertekening">2024-05-07</meta:user-defined>
    <meta:user-defined meta:name="DCTERMS.W3CDTF/DCTERMS.available">2024-05-15</meta:user-defined>
    <meta:user-defined meta:name="OVERHEIDop.Ruimtelijkplan/OVERHEIDop.bekendmakingBetreffendePlan"/>
  </office:meta>
</office:document-meta>
</file>