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op de A50 aan een viaduct, ter plaatse van spoorweg Vork - Kesteren, ter hoogte van de Zeegstraat te Valburg.</text:p>
            <text:p text:style-name="common-al">Zaaknummer: Z2024-000682</text:p>
            <text:p text:style-name="common-al">DSO nummer: 20240502002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1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2</meta:user-defined>
    <meta:user-defined meta:name="DCTERMS.abstract">het onderhouden van spoorviaduct in de A50 onder het spoorwegviaduct Vork -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18</meta:user-defined>
    <meta:user-defined meta:name="OVERHEIDop.StcrtID/DC.identifier">stcrt-2024-15718</meta:user-defined>
    <meta:user-defined meta:name="OVERHEIDop.versieInformatie"/>
  </office:meta>
</office:document-meta>
</file>