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rechtswege verleende omgevingsvergunning Vliegbasis Eindhoven (51D05) Zaak: 2023/1502, Inspectie Leefomgeving en Transport</text:h>
      <text:p text:style-name="ifm_p_mt.7.4mm_ifm"><text:span text:style-name="ifm_span_font.bold_mt.7.4mm_ifm">Kennisgeving van rechtswege verleende omgevingsvergunn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geeft kennis van het feit dat de volgende omgevingsvergunning van rechtswege is verleend:</text:p>
      <text:p text:style-name="ifm_p_mt.3.7mm_ifm">Inrichting: Vliegbasis Eindhoven – 51D05</text:p>
      <text:p text:style-name="ifm_p_ifm">Locatie: Flight Forum 1550, 5657 EZ Eindhoven</text:p>
      <text:p text:style-name="ifm_p_ifm">Activiteit: Bouwen</text:p>
      <text:p text:style-name="ifm_p_ifm">Voor: Het wijzigen van de spuitcabine van het gebouw 451</text:p>
      <text:p text:style-name="ifm_p_ifm">Aanvraagdatum: 3 augustus 2023</text:p>
      <text:p text:style-name="ifm_p_ifm">Bekendmaking: 22 december 2023</text:p>
      <text:p text:style-name="ifm_p_ifm">Zaaknummer: 2023/1502</text:p>
      <text:p text:style-name="ifm_p_ifm">OLO nummer: 7968611</text:p>
      <text:h text:style-name="ifm_p_font.bold_mt.5.08mm_page.keep-with-next_ifm" text:outline-level="4">Bezwaar</text:h>
      <text:p text:style-name="ifm_p_mt.4.23mm_ifm">Belanghebbenden kunnen binnen zes weken na de dag volgende op de dag van bekendmaking, op grond van de Algemene wet bestuursrecht bezwaar maken. Het bezwaarschrift moet uw naam en adres bevatten, duidelijk maken tegen welk besluit u bezwaar maakt (vermeld het zaaknummer) en gemotiveerd, gedateerd en ondertekend zijn. Het bezwaarschrift moet worden gericht aan de Inspectie Leefomgeving en Transport, Vergunningverlening,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7</text:span><text:tab/>3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7</text:span><text:tab/>3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rechtswege verleende omgevingsvergunning Vliegbasis Eindhoven (51D05) Zaak: 2023/1502,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4-157</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van rechtswege verleende omgevingsvergunning Vliegbasis Eindhoven (51D05) Zaak: 2023/1502, Inspectie Leefomgeving en Transport</meta:user-defined>
    <meta:user-defined meta:name="DCTERMS.W3CDTF/DCTERMS.available">2024-01-03</meta:user-defined>
  </office:meta>
</office:document-meta>
</file>