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7 mei 2024 - 17 juni 2024</text:span>
          </text:p>
            <text:p text:style-name="common-al">Omschrijving en locatie van het werk: het inrichten van een ecologische zone op het spoortalud nabij het spoor bij het Bajeskwartier te Amsterdam</text:p>
            <text:p text:style-name="common-al">Besluit: verleend</text:p>
            <text:p text:style-name="common-al">Verzonden naar aanvrager op: 6 mei 2024</text:p>
            <text:p text:style-name="common-al">Zaaknummer: Z2024-000231</text:p>
            <text:p text:style-name="common-al">DSO nummer: 202402200124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31</meta:user-defined>
    <meta:user-defined meta:name="DCTERMS.abstract">het inrichten van een ecologische zone spoortalud nabij het spoor bij het Bajeskwartier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04</meta:user-defined>
    <meta:user-defined meta:name="OVERHEIDop.terinzageleggingBG">https://mijnpublicaties.nl/Publicatie/fb07e4ac-6def-4715-414b-08dc6e5d96d3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698</meta:user-defined>
    <meta:user-defined meta:name="OVERHEIDop.StcrtID/DC.identifier">stcrt-2024-15698</meta:user-defined>
    <meta:user-defined meta:name="OVERHEIDop.versieInformatie"/>
  </office:meta>
</office:document-meta>
</file>