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ningskabels door middel van een gestuurde boring kruisende de spoorweg, nabij de Hooilandweg te Raalte.</text:p>
            <text:p text:style-name="common-al">Zaaknummer: Z2024-000649</text:p>
            <text:p text:style-name="common-al">DSO nummer: 202404260018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9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9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9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49</meta:user-defined>
    <meta:user-defined meta:name="DCTERMS.abstract">het leggen van middenspanningskabels d.m.v. een gestuurde boring kruisende spoorweg nabij de Hooilandweg te Raal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15692</meta:user-defined>
    <meta:user-defined meta:name="OVERHEIDop.StcrtID/DC.identifier">stcrt-2024-15692</meta:user-defined>
    <meta:user-defined meta:name="OVERHEIDop.versieInformatie"/>
  </office:meta>
</office:document-meta>
</file>