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Rijksweg A12 5 6909DR Babberi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19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3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issers Energy Group Vissers Bergh Noord uitbreiden van huidig tankstation met elektrisch laadvoorzieningen personen en vrachtauto's </text:p>
              </text:list-item>
              <text:list-item text:style-override="id1-3-2-1-1-2-5">
                <text:number>-</text:number>
                <text:p text:style-name="al"/>
                <text:p text:style-name="al">Locatie: Rijksweg A12 5 6909DR Babberich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6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66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66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190</meta:user-defined>
    <meta:user-defined meta:name="DCTERMS.abstract">Melding Bal Vissers Energy Group Vissers Bergh Noord uitbreiden van huidig tankstation met elektrisch laadvoorzieningen personen en vrachtauto'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Rijksweg A12 5 6909DR Babberich</meta:user-defined>
    <meta:user-defined meta:name="DCTERMS.W3CDTF/DCTERMS.available">2024-05-08</meta:user-defined>
    <meta:user-defined meta:name="DCTERMS.W3CDTF/OVERHEIDop.jaargang">2024</meta:user-defined>
    <meta:user-defined meta:name="OVERHEIDop.publicationIssue">15660</meta:user-defined>
    <meta:user-defined meta:name="OVERHEIDop.StcrtID/DC.identifier">stcrt-2024-15660</meta:user-defined>
    <meta:user-defined meta:name="OVERHEIDop.versieInformatie"/>
  </office:meta>
</office:document-meta>
</file>