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11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2-05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leg drinkwatertransportleiding Aannemersbedrijf M. Hurkmans en Zonen tussen Ospel en Weert 30-09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3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6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6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112</meta:user-defined>
    <meta:user-defined meta:name="DCTERMS.abstract"> Vergunning omgevingswet aanleg drinkwatertransportleiding Aannemersbedrijf M. Hurkmans en Zonen  tussen Ospel en Weert 30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5637</meta:user-defined>
    <meta:user-defined meta:name="OVERHEIDop.StcrtID/DC.identifier">stcrt-2024-15637</meta:user-defined>
    <meta:user-defined meta:name="OVERHEIDop.versieInformatie"/>
  </office:meta>
</office:document-meta>
</file>