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ATERWET New Water Business Tilburg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Minister van Infrastructuur en Waterstaat heeft het voornemen om een watervergunning te verlenen aan New Water Business Tilburg B.V.</text:span>
          </text:p>
            <text:p text:style-name="common-al">De aanvraag betreft een aanpassing van het voorschrift voor het lozen van gezuiverd afvalwater in het Wilhelminakanaal te Tilburg, afkomstig van de industriële afvalwaterzuivering van New Water Business Tilburg B.V.</text:p>
            <text:p text:style-name="common-al">
            <text:span text:style-name="nadrukvet">Ter inzage legging</text:span>
          </text:p>
            <text:p text:style-name="common-al">De beschikking wordt gepubliceerd op 8 mei 2024 en ligt met de daarop betrekking hebbende stukken, vanaf 8 mei 2024 gedurende zes weken ter inzage. Na telefonische afspraak kunnen de stukken worden ingezien bij Rijkswaterstaat Zuid-Nederland, Directie Netwerkontwikkeling, afdeling Vergunningverlening, Magistratenlaan 82 te ’s-Hertogenbosch. Het is mogelijk de stukken digitaal te ontvangen. Neem hiervoor contact op met de afdeling Vergunningverlening, telefonisch bereikbaar onder nummer 088-7974880. </text:p>
            <text:p text:style-name="common-al">
            <text:span text:style-name="nadrukvet">Bent u het niet eens met dit besluit?</text:span>
          </text:p>
            <text:p text:style-name="common-al">Dan kunt u op grond van de Algemene wet bestuursrecht beroep indienen bij de bestuursrechter. Met deze procedure legt u de zaak aan de rechter voor om te bepalen of Rijkswaterstaat het juiste besluit heeft genomen. U kunt geen beroep instellen als u geen zienswijze op het ontwerpbesluit heeft ingebracht en geen belanghebbende (rechts)persoon bent bij het besluit.</text:p>
            <text:p text:style-name="common-al">
            <text:span text:style-name="nadrukvet">Hoe dient u beroep in?</text:span>
          </text:p>
            <text:p text:style-name="common-al">Om in beroep te gaan bij de bestuursrechter moet u binnen zes weken na de dag waarop dit besluit ter inzage is gelegd, een beroepschrift indienen. U kunt uw beroepschrift sturen naar de rechtbank in het gebied waar u woont. Indien u niet zelf, maar namens een bedrijf of organisatie een beroepschrift indient dan kunt u het beroepschrift sturen naar de rechtbank in het gebied waar het bedrijf of de organisatie is ingeschreven.</text:p>
            <text:p text:style-name="common-al">DE MINISTER VAN INFRASTRUCTUUR EN WATERSTAAT,</text:p>
            <text:p text:style-name="common-al">namens deze,</text:p>
            <text:p text:style-name="common-al">het Hoofd van de afdeling Vergunningverlening</text:p>
            <text:p text:style-name="common-al">P.A.M. Smee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02290</meta:user-defined>
    <meta:user-defined meta:name="DCTERMS.abstract">Vergunning Waterwet meten en lozen chlorides New Waterbusiness Tilburg Oudenstaart 11 Tilburg 01-02-2023 geen einddatum</meta:user-defined>
    <dc:language>nl</dc:language>
    <meta:user-defined meta:name="OVERHEIDop.locatietype/OVERHEIDop.gebiedsmarkering">Punt</meta:user-defined>
    <meta:user-defined meta:name="DC.title">KENNISGEVING BESLUIT WATERWET New Water Business Tilburg B.V.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620</meta:user-defined>
    <meta:user-defined meta:name="OVERHEIDop.StcrtID/DC.identifier">stcrt-2024-15620</meta:user-defined>
    <meta:user-defined meta:name="OVERHEIDop.versieInformatie"/>
  </office:meta>
</office:document-meta>
</file>