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6/05/2024 - 17/06/2024</text:span>
          </text:p>
            <text:p text:style-name="common-al">Omschrijving en locatie van het werk: Het maken van proefsleuven, boringen en sonderingen t.b.v. conditionerende onderzoeken t.h.v VoltH2/Orsted/Lion Storage te Vlissingen-Oost</text:p>
            <text:p text:style-name="common-al">Besluit: verleend</text:p>
            <text:p text:style-name="common-al">Verzonden naar aanvrager op:</text:p>
            <text:p text:style-name="common-al">Zaaknummer: Z2024-000248</text:p>
            <text:p text:style-name="common-al">DSO nummer: 2024022300798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48</meta:user-defined>
    <meta:user-defined meta:name="DCTERMS.abstract">Het maken van proefsleuven, boringen en sonderingen t.b.v. conditionerende onderzoeken t.h.v VoltH2/Orsted/Lion Storage te Vlissingen-Oo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5-08</meta:user-defined>
    <meta:user-defined meta:name="DCTERMS.W3CDTF/OVERHEIDop.jaargang">2024</meta:user-defined>
    <meta:user-defined meta:name="OVERHEIDop.externeBijlage">GEDEELD_202405_GFO_ZAKEN_46952_Z2024-000248 [OW...|exb-2024-18663</meta:user-defined>
    <meta:user-defined meta:name="OVERHEIDop.externeBijlage">GEDEELD_202405_GFO_ZAKEN_46952_A1L_Vlissingen_M...|exb-2024-18664</meta:user-defined>
    <meta:user-defined meta:name="OVERHEIDop.externeBijlage">GEDEELD_202405_GFO_ZAKEN_46952_A1L_Vlissingen_G...|exb-2024-18665</meta:user-defined>
    <meta:user-defined meta:name="OVERHEIDop.publicationIssue">15619</meta:user-defined>
    <meta:user-defined meta:name="OVERHEIDop.StcrtID/DC.identifier">stcrt-2024-15619</meta:user-defined>
    <meta:user-defined meta:name="OVERHEIDop.versieInformatie"/>
  </office:meta>
</office:document-meta>
</file>