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2</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Minister voor Primair en Voortgezet Onderwijs inzake aanvragen ex artikel 74 Wet op het primair onderwijs, nr. POR/202404/000038</text:h>
      <text:p text:style-name="ifm_p_mt.3.7mm_ifm"><text:span text:style-name="ifm_span_font.bold_mt.1.02mm_ifm">Besluiten op basis van artikel 74 van de Wet op het primair onderwijs op de aanvragen voor bekostiging van een nieuwe school voor primair onderwijs met ingang van 1 augustus 2025 en verzelfstandiging voor primair onderwijs met ingang van 1 augustus 2024.</text:span></text:p>
      <text:p text:style-name="ifm_p_mt.3.7mm_ifm">De Minister voor Primair en Voortgezet Onderwijs geeft kennis van de goedkeuring dan wel afwijzing van de volgende aanvragen die zijn ingediend voor 1 november 2023 in het kader van de procedure voor bekostiging van een nieuwe school voor basisonderwijs.</text:p>
      <text:p text:style-name="ifm_p_mt.3.7mm_ifm">Als u belang hebt bij dit besluit, dan kunt u hiertegen binnen 6 weken, gerekend vanaf de verzenddatum van de onderstaande besluiten, bezwaar maken. Stuur uw bezwaarschrift naar DUO, Postbus 30205, 2500 GE Den Haag. U kunt uw bezwaar ook digitaal indienen op www.bezwaarschriftenocw.nl.</text:p>
      <text:p text:style-name="ifm_p_mt.3.7mm_ifm"><text:span text:style-name="ifm_span_font.bold_ifm">Stichting voor Onderwijs op Islamitische grondslag in Midden- en Oost-Nederland</text:span></text:p>
      <text:p text:style-name="ifm_p_ifm"><text:span text:style-name="ifm_span_font.bold_ifm">IBS De Parel</text:span></text:p>
      <text:p text:style-name="ifm_p_ifm"><text:span text:style-name="ifm_span_font.bold_ifm">Aanvraag voor bekostiging van een basisschool op bijzondere grondslag te Soest</text:span></text:p>
      <text:p text:style-name="ifm_p_mt.3.7mm_ifm">Naar aanleiding van de door u op 30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IBS De parel”, te vestigen in het postcodegebied 3764 in de gemeente Soest.</text:p>
      <text:h text:style-name="ifm_p_font.roman_mt.3.7mm_page.keep-with-next_ifm" text:outline-level="2">BESLUIT</text:h>
      <text:p text:style-name="ifm_p_mt.3.7mm_ifm">Met inachtneming van het bepaalde in artikel 75, derde lid, van de WPO, en onder verwijzing naar onderstaande overwegingen, besluit ik hierbij dat de gewenste bijzondere basisschool niet voor bekostiging in aanmerking wordt gebracht.</text:p>
      <text:h text:style-name="ifm_p_font.roman_mt.3.7mm_page.keep-with-next_ifm" text:outline-level="2">Overwegingen</text:h>
      <text:p text:style-name="ifm_p_mt.3.7mm_ifm">Het initiatief is aangemeld op 8 juni 2023 en de aanvraag is ingediend op 30 oktober 2023. De belangstellingsmeting is uitgevoerd aan de hand van ouderverklaringen.</text:p>
      <text:p text:style-name="ifm_p_ifm">De belangstellingsmeting is uitgevoerd conform het wettelijk voorschrift en aan de hand van de daarvoor vereiste gegevens en de te hanteren formule zoals bedoeld artikel 74a, derde lid, onder a, van de WPO. Met de belangstellingsmeting is berekend dat het te verwachten aantal leerlingen op 1 januari 2034 voldoet aan de stichtingsnorm.</text:p>
      <text:p text:style-name="ifm_p_mt.3.7mm_ifm">Conform het bepaalde in artikel 75, eerste lid, van de WPO, heeft de Inspectie van het Onderwijs (hierna: de inspectie) op 11 maart 2024 advies uitgebracht over deze aanvraag.</text:p>
      <text:p text:style-name="ifm_p_ifm">Het oordeel van de inspectie over de te verwachten onderwijskwaliteit is op drie deugdelijkheidseisen onvoldoende. Het gaat dan om D2 Burgerschapsonderwijs, D5 Onderwijstijd en D6 Bestuur en intern toezicht.</text:p>
      <text:p text:style-name="ifm_p_ifm">Het bovenstaande betekent dat het advies van de inspectie over de te verwachten onderwijskwaliteit negatief is. De aanvraag voldoet niet aan de verplichtingen, genoemd in artikel 74, tweede lid, onderdeel b, van de WPO.</text:p>
      <text:p text:style-name="ifm_p_mt.3.7mm_ifm">Het advies is zorgvuldig tot stand gekomen en de overwegingen kunnen de conclusie dragen. Daarom neem ik het advies in mijn besluit over. Het advies is als bijlage bij dit besluit gevoegd. Voor de verdere motivering verwijs ik naar het advies.</text:p>
      <text:p text:style-name="ifm_p_mt.3.7mm_ifm">De gemeente Soest heeft een zienswijze ingediend, als bedoeld in artikel 75, twaalfde lid, van de WPO.</text:p>
      <text:p text:style-name="ifm_p_mt.3.7mm_ifm">In deze gemeente zijn twee initiatieven voor een school met dezelfde denominatie ingediend en naar de mening van de gemeente is er geen ruimte voor twee nieuwe scholen op islamitische grondslag. Er zijn voldoende basisscholen in de gemeente ten opzichte van het aantal leerlingen en in de afgelopen twee jaar hebben scholen de deuren moeten sluiten onder andere door een teruglopend aantal leerlingen.</text:p>
      <text:p text:style-name="ifm_p_ifm">Alhoewel er begrip bestaat voor de door de gemeente geuite zorgen, kunnen deze niet leiden tot een ander besluit aangezien die geen onderdeel uitmaken van het wettelijk omschreven toetsingskader.</text:p>
      <text:p text:style-name="ifm_p_ifm">Daarnaast geeft de gemeente aan dat er een gesprek met het schoolbestuur heeft plaatsgehad waaruit onder meer is gebleken van samenwerking tussen het bestuur en het samenwerkingsverband waar Soest onder valt.</text:p>
      <text:p text:style-name="ifm_p_mt.3.7mm_ifm">Het verzoek om aanvang van de bekostiging van de islamitische basisschool genaamd “De Parel”, in de gemeente Soest kan niet worden gehonoreerd nu gebleken is dat de te verwachten onderwijskwaliteit voor drie van de zes zogenaamde deugdelijkheidseisen door de inspectie als onvoldoende wordt gekwalificeerd.</text:p>
      <text:p text:style-name="ifm_p_mt.3.7mm_ifm"><text:span text:style-name="ifm_span_font.bold_ifm">Stichting Islamitisch Onderwijs Soest</text:span></text:p>
      <text:p text:style-name="ifm_p_ifm"><text:span text:style-name="ifm_span_font.bold_ifm">Islamitische basisschool NOAH</text:span></text:p>
      <text:p text:style-name="ifm_p_ifm"><text:span text:style-name="ifm_span_font.bold_ifm">Aanvraag voor bekostiging van een basisschool op bijzondere grondslag te Soest</text:span></text:p>
      <text:p text:style-name="ifm_p_mt.3.7mm_ifm">Naar aanleiding van de door u op 31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Islamitische basisschool Noah”, te vestigen in het postcodegebied 3764 in de gemeente Soest.</text:p>
      <text:h text:style-name="ifm_p_font.roman_mt.3.7mm_page.keep-with-next_ifm" text:outline-level="2">BESLUIT</text:h>
      <text:p text:style-name="ifm_p_mt.3.7mm_ifm">Met inachtneming van het bepaalde in artikel 75, derde lid, van de WPO, en onder verwijzing naar onderstaande overwegingen, besluit ik hierbij dat de gewenste bijzondere basisschool niet voor bekostiging in aanmerking wordt gebracht.</text:p>
      <text:h text:style-name="ifm_p_font.roman_mt.3.7mm_page.keep-with-next_ifm" text:outline-level="2">Overwegingen</text:h>
      <text:p text:style-name="ifm_p_mt.3.7mm_ifm">Het initiatief is aangemeld op 14 juni 2023 en de aanvraag is ingediend op 31 oktober 2023. De belangstellingsmeting is uitgevoerd aan de hand van ouderverklaringen.</text:p>
      <text:p text:style-name="ifm_p_ifm">De belangstellingsmeting is uitgevoerd conform het wettelijk voorschrift en aan de hand van de daarvoor vereiste gegevens en de te hanteren formule zoals bedoeld artikel 74a, derde lid, onder a, van de WPO. Met de belangstellingsmeting is berekend dat het te verwachten aantal leerlingen op 1 januari 2034 voldoet aan de stichtingsnorm.</text:p>
      <text:p text:style-name="ifm_p_mt.3.7mm_ifm">Conform het bepaalde in artikel 75, eerste lid, van de WPO, heeft de Inspectie van het Onderwijs (hierna: de inspectie) op 12 maart 2024 advies uitgebracht over deze aanvraag.</text:p>
      <text:p text:style-name="ifm_p_ifm">Het oordeel van de inspectie over de te verwachten onderwijskwaliteit is op twee deugdelijkheidseisen onvoldoende. Het gaat dan om D1 Aanbod en D5 Onderwijstijd.</text:p>
      <text:p text:style-name="ifm_p_ifm">Het bovenstaande betekent dat het advies van de inspectie over de te verwachten onderwijskwaliteit negatief is. De aanvraag voldoet niet aan de verplichtingen, genoemd in artikel 74, tweede lid, onderdeel b, van de WPO.</text:p>
      <text:p text:style-name="ifm_p_mt.3.7mm_ifm">Het advies is zorgvuldig tot stand gekomen en de overwegingen kunnen de conclusie dragen. Daarom neem ik het advies in mijn besluit over. Het advies is als bijlage bij dit besluit gevoegd. Voor de verdere motivering verwijs ik naar het advies.</text:p>
      <text:p text:style-name="ifm_p_mt.3.7mm_ifm">De gemeente Soest heeft een zienswijze ingediend, als bedoeld in artikel 75, twaalfde lid, van de WPO.</text:p>
      <text:p text:style-name="ifm_p_mt.3.7mm_ifm">In deze gemeente zijn twee initiatieven voor een school met dezelfde denominatie ingediend en naar de mening van de gemeente is er geen ruimte voor twee nieuwe scholen op islamitische grondslag. Er zijn voldoende basisscholen in de gemeente ten opzichte van het aantal leerlingen en in de afgelopen twee jaar hebben scholen de deuren moeten sluiten onder andere door een teruglopend aantal leerlingen.</text:p>
      <text:p text:style-name="ifm_p_ifm">Alhoewel er begrip bestaat voor de door de gemeente geuite zorgen, kunnen deze niet leiden tot een ander besluit aangezien die geen onderdeel uitmaken van het wettelijk omschreven toetsingskader.</text:p>
      <text:p text:style-name="ifm_p_ifm">Daarnaast geeft de gemeente aan dat Siposoest niet in gesprek is gegaan met andere schoolbesturen. Ik merk hierover op dat conform de wettelijke systematiek een uitnodiging moet worden gedaan voor een gesprek. Uit de aangeleverde stukken blijkt dat op 3 september 2023 alle schoolbesturen in de regio zijn uitgenodigd voor een overleg op 8 september 2023. Hiermee is naar mijn oordeel door de aanvrager voldaan aan dit vereiste. Overigens zijn op 3 september 2023 ook het Samenwerkingsverband en de gemeente uitgenodigd voor overleg op 8 september 2023.</text:p>
      <text:p text:style-name="ifm_p_mt.3.7mm_ifm">Het verzoek om aanvang van de bekostiging van de islamitische basisschool genaamd “Noah”, in de gemeente Soest kan niet worden gehonoreerd nu gebleken is dat de te verwachten onderwijskwaliteit voor twee van de zes zogenaamde deugdelijkheidseisen door de inspectie als onvoldoende wordt gekwalificeerd.</text:p>
      <text:p text:style-name="ifm_p_mt.3.7mm_ifm"><text:span text:style-name="ifm_span_font.bold_ifm">Stichting Matilda</text:span></text:p>
      <text:p text:style-name="ifm_p_ifm"><text:span text:style-name="ifm_span_font.bold_ifm">Villa Matilda</text:span></text:p>
      <text:p text:style-name="ifm_p_ifm"><text:span text:style-name="ifm_span_font.bold_ifm">Aanvraag voor bekostiging van een basisschool op bijzondere grondslag te Houten</text:span></text:p>
      <text:p text:style-name="ifm_p_mt.3.7mm_ifm">Naar aanleiding van de door u op 31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Villa Matilda”, te vestigen in het postcodegebied 3995 in de gemeente Houten.</text:p>
      <text:h text:style-name="ifm_p_font.bold_mt.3.7mm_page.keep-with-next_ifm" text:outline-level="2">BESLUIT</text:h>
      <text:p text:style-name="ifm_p_mt.3.7mm_ifm">Met inachtneming van het bepaalde in artikel 75, derde lid, van de WPO, en onder verwijzing naar onderstaande overwegingen, besluit ik hierbij dat de gewenste bijzondere basisschool niet voor bekostiging in aanmerking wordt gebracht.</text:p>
      <text:h text:style-name="ifm_p_font.bold_mt.3.7mm_page.keep-with-next_ifm" text:outline-level="2">Overwegingen</text:h>
      <text:p text:style-name="ifm_p_mt.3.7mm_ifm">Het initiatief is aangemeld op 15 juni 2023 en de aanvraag is ingediend op 31 oktober 2023. De belangstellingsmeting is uitgevoerd aan de hand van ouderverklaringen.</text:p>
      <text:p text:style-name="ifm_p_ifm">De belangstellingsmeting is uitgevoerd conform het wettelijk voorschrift en aan de hand van de daarvoor vereiste gegevens en de te hanteren formule zoals bedoeld artikel 74a, derde lid, onder a, van de WPO. Met de belangstellingsmeting is berekend dat het te verwachten aantal leerlingen op 1 januari 20234 voldoet aan de stichtingsnorm.</text:p>
      <text:p text:style-name="ifm_p_mt.3.7mm_ifm">Conform het bepaalde in artikel 75, eerste lid, van de WPO, heeft de Inspectie van het Onderwijs (hierna: de inspectie) op 5 maart 2024 advies uitgebracht over deze aanvraag.</text:p>
      <text:p text:style-name="ifm_p_mt.3.7mm_ifm">Het oordeel van de inspectie over de te verwachten onderwijskwaliteit is op zes deugdelijkheidseisen onvoldoende. Het gaat dan om D1 Aanbod, D2 Burgerschapsonderwijs, D3 Zicht op ontwikkeling en begeleiding, D4 Extra ondersteuning, D5 Onderwijstijd en D6 Bestuur en intern toezicht.</text:p>
      <text:p text:style-name="ifm_p_ifm">Het bovenstaande betekent dat het advies van de inspectie over de te verwachten onderwijskwaliteit negatief is. De aanvraag voldoet niet aan de verplichtingen, genoemd in artikel 74, tweede lid, onderdeel b, van de WPO.</text:p>
      <text:p text:style-name="ifm_p_mt.3.7mm_ifm">Het advies is zorgvuldig tot stand gekomen en de overwegingen kunnen de conclusie dragen. Daarom neem ik het advies in mijn besluit over. Het advies is als bijlage bij dit besluit gevoegd. Voor de verdere motivering verwijs ik naar het advies.</text:p>
      <text:p text:style-name="ifm_p_mt.3.7mm_ifm">De gemeente Houten heeft geen zienswijze ingediend, als bedoeld in artikel 75, twaalfde lid, van de WPO.</text:p>
      <text:p text:style-name="ifm_p_mt.3.7mm_ifm"><text:span text:style-name="ifm_span_font.bold_ifm">PlatOO</text:span></text:p>
      <text:p text:style-name="ifm_p_ifm"><text:span text:style-name="ifm_span_font.bold_ifm">‘t Schrijverke</text:span></text:p>
      <text:p text:style-name="ifm_p_ifm"><text:span text:style-name="ifm_span_font.bold_ifm">Aanvraag voor bekostiging van een basisschool op bijzondere grondslag te Mierlo, gemeente Geldrop-Mierlo, door verzelfstandiging van een vestiging van basisschool ‘t Schrijverke (08DM)</text:span></text:p>
      <text:p text:style-name="ifm_p_mt.3.7mm_ifm">Naar aanleiding van de door u op 31 oktober 2023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openbare basisschool “’t Schrijverke”, brinnummer 08DM te Mierlo, gemeente Geldrop-Mierlo. De vestiging (genaamd “locatie Luchen”) is gevestigd op het adres Graspieper 10 te Mierlo.</text:p>
      <text:h text:style-name="ifm_p_font.bold_mt.3.7mm_page.keep-with-next_ifm" text:outline-level="2">BESLUIT</text:h>
      <text:p text:style-name="ifm_p_mt.3.7mm_ifm">Hierbij besluit ik op grond van de onderstaande overwegingen, de vestiging zoals hiervoor bedoeld met ingang van 1 augustus 2024 als school voor bekostiging in aanmerking te brengen. Het brinnummer voor de school is 32ET.</text:p>
      <text:h text:style-name="ifm_p_font.bold_mt.3.7mm_page.keep-with-next_ifm" text:outline-level="2">Overwegingen</text:h>
      <text:p text:style-name="ifm_p_mt.3.7mm_ifm">Het aantal leerlingen op 1 februari in het jaar voorafgaand aan de aanvraag voldoet voor het overblijvende deel van de school minimaal aan de opheffingsnorm en van de te verzelfstandigen vestiging minimaal aan de stichtingsnorm. De opheffingsnorm bedraagt 146 en het aantal leerlingen van het overblijvende deel op die datum bedraagt 179. De stichtingsnorm van de te verzelfstandigen vestiging bedraagt 243 en het aantal leerlingen bedraagt op die datum 249.</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2 april 2024 advies uitgebracht over deze aanvraag.</text:p>
      <text:p text:style-name="ifm_p_mt.3.7mm_ifm">Het oordeel van de inspectie is ten aanzien van alle deugdelijkheidseisen voldoende. Dat betekent dat het advies van de inspectie over de te verwachten onderwijskwaliteit positief is.</text:p>
      <text:p text:style-name="ifm_p_ifm">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roman_mt.3.7mm_page.keep-with-next_ifm" text:outline-level="2">Nadere informatie</text:h>
      <text:p text:style-name="ifm_p_mt.3.7mm_ifm">De bekostiging van de school vangt aan op 1 augustus 2024. Op grond van het bepaalde in artikel 75, zesde lid, van de WPO, vervalt de aanspraak op bekostiging indien op de eerste schooldag na 1 augustus 2024 geen onderwijs aan deze nieuwe school wordt gegeven.</text:p>
      <text:p text:style-name="ifm_p_mt.3.7mm_ifm">Indien de bekostiging van de school niet zal aanvangen op 1 augustus 2024 kunt u overeenkomstig het bepaalde in artikel 75, zevende lid, van de WPO, een verzoek indienen om de aanspraak op bekostiging voor een jaar te handhaven. Er dient dan sprake te zijn van een bijzondere situatie.</text:p>
      <text:p text:style-name="ifm_p_mt.3.7mm_ifm">Wellicht ten overvloede hecht ik er aan u te wijzen op het bepaalde in artikel 164 van de WPO waarin is bepaald dat (in dit geval) voor 1 mei 2024 moet worden gemeld of de school van een grondslag uitgaat en zo ja, welke.</text:p>
      <text:h text:style-name="ifm_p_font.roman_mt.3.7mm_page.keep-with-next_ifm" text:outline-level="2">Overleggen gegevens</text:h>
      <text:p text:style-name="ifm_p_mt.3.7mm_ifm">Binnenkort zult u worden benaderd voor nadere informatie met betrekking tot het aantal leerlingen aan de basisschool en aan de verzelfstandigde locatie.</text:p>
      <text:p text:style-name="ifm_p_font.italic_mt.3.7mm_ifm">De Minister voor Primair en Voortgezet Onderwijs,<text:line-break/>namens deze,<text:line-break/>de directeur Onderwijsinstellingen van de Dienst Uitvoering Onderwijs,<text:line-break/>W.G.J.<text:s/>Snij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612</text:span><text:tab/>1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612</text:span><text:tab/>1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van de Minister voor Primair en Voortgezet Onderwijs inzake aanvragen ex artikel 74 Wet op het primair onderwijs, nr. POR/202404/000038</dc:title>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561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12</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sluiten van de Minister voor Primair en Voortgezet Onderwijs inzake aanvragen ex artikel 74 Wet op het primair onderwijs, nr. POR/202404/000038</meta:user-defined>
    <meta:user-defined meta:name="DCTERMS.W3CDTF/DCTERMS.available">2024-05-13</meta:user-defined>
  </office:meta>
</office:document-meta>
</file>