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Gaasperdammerpad 50B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08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tijdelijke onderwijshuisvesting wissellocatie Zuidoost  Gaasperdammerpad 50B Amsterdam 01-05-2024 tm 31-10-2024 </text:p>
              </text:list-item>
              <text:list-item text:style-override="id1-3-2-1-1-2-5">
                <text:number>-</text:number>
                <text:p text:style-name="al"/>
                <text:p text:style-name="al">Locatie: Gaasperdammerpad 50B Amsterda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0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60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60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089</meta:user-defined>
    <meta:user-defined meta:name="DCTERMS.abstract">Omgevingsvergunning particulier tijdelijke onderwijshuisvesting wissellocatie Zuidoost  Gaasperdammerpad 50B Amsterdam 01-05-2024 tm 31-10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Gaasperdammerpad 50B Amsterda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5605</meta:user-defined>
    <meta:user-defined meta:name="OVERHEIDop.StcrtID/DC.identifier">stcrt-2024-15605</meta:user-defined>
    <meta:user-defined meta:name="OVERHEIDop.versieInformatie"/>
  </office:meta>
</office:document-meta>
</file>