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04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1-05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middenspanningskabel tbv een nieuwe E aansluiting Stedin Netbeheer Rijksweg A2 Westzijde Utrecht 1-07-2024 - 30-06-2025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0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60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60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045</meta:user-defined>
    <meta:user-defined meta:name="DCTERMS.abstract">Melding omgevingswet middenspanningskabel tbv een nieuwe E aansluiting Stedin Netbeheer Rijksweg A2 Westzijde Utrecht 1-07-2024 - 30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5604</meta:user-defined>
    <meta:user-defined meta:name="OVERHEIDop.StcrtID/DC.identifier">stcrt-2024-15604</meta:user-defined>
    <meta:user-defined meta:name="OVERHEIDop.versieInformatie"/>
  </office:meta>
</office:document-meta>
</file>