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erdronken land van Zuid-Beveland []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1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ilot erosie remmende maatregelen Vereniging tot Behoud van Natuurmonumenten Verdronken land van Zuid-Beveland, tot 31-12-2025</text:p>
              </text:list-item>
              <text:list-item text:style-override="id1-3-2-1-1-2-5">
                <text:number>-</text:number>
                <text:p text:style-name="al"/>
                <text:p text:style-name="al">Locatie: Verdronken land van Zuid-Beveland []     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173</meta:user-defined>
    <meta:user-defined meta:name="DCTERMS.abstract">Vergunning omgevingswet pilot erosie remmende maatregelen Vereniging tot Behoud van Natuurmonumenten Verdronken land van Zuid-Beveland, tot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erdronken land van Zuid-Beveland []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576</meta:user-defined>
    <meta:user-defined meta:name="OVERHEIDop.StcrtID/DC.identifier">stcrt-2024-15576</meta:user-defined>
    <meta:user-defined meta:name="OVERHEIDop.versieInformatie"/>
  </office:meta>
</office:document-meta>
</file>