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04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05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leg K&amp;L Liander Afsluitdijk 1-A BREEZANDDIJK  23-09-2024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7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57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57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040</meta:user-defined>
    <meta:user-defined meta:name="DCTERMS.abstract">Vergunning omgevingswet aanleg K&amp;L Liander Afsluitdijk 1-A BREEZANDDIJK  23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15571</meta:user-defined>
    <meta:user-defined meta:name="OVERHEIDop.StcrtID/DC.identifier">stcrt-2024-15571</meta:user-defined>
    <meta:user-defined meta:name="OVERHEIDop.versieInformatie"/>
  </office:meta>
</office:document-meta>
</file>