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1868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01567 betreft het bouwen en behouden van een schuurwoning en een ophoging ten behoeve van de schuurwoning alsmede het behouden van een overkapping en bijgebouw op het perceel kadastraal bekend gemeente Ottersum, sectie E, nummer 3390 (Aalodonksestraat 40 te Ven-Zelderheide). </text:p>
            <text:p text:style-name="common-al">
            <text:span text:style-name="nadrukvet">Terinzagelegging</text:span>
          </text:p>
            <text:p text:style-name="common-al">Het besluit, met bijbehorende stukken, is van 8 mei 2024 tot en met 19 juni 2024 in te zien via het Rijkswaterstaat Publicatie Platform: https://open.rws.nl/ter-inzage/. Ook liggen deze stukken tijdens kantooruren, op afspraak, ter inzage op het volgende adres: Rijkswaterstaat Zuid-Nederland, afdeling vergunningverlening Avenue Ceramique 125 te Maastricht.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text:p>
            <text:p text:style-name="common-al">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6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556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556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1567</meta:user-defined>
    <meta:user-defined meta:name="DCTERMS.abstract">Verguningaanvraag nieuwbouw schuurwoning 2 Van Kuppevelt Bouwadvies &amp; Ontwerp Aaldonksestraat 40 6599CB Ven-Zelderheide 01-07-2024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4/18682</meta:user-defined>
    <meta:user-defined meta:name="OVERHEIDop.datumEindeReactietermijn">2024-06-18</meta:user-defined>
    <meta:user-defined meta:name="OVERHEIDop.terinzageleggingBG">https://open.rijkswaterstaat.nl/@271809/kennisgeving-besluit-vergunning-1</meta:user-defined>
    <meta:user-defined meta:name="DCTERMS.W3CDTF/DCTERMS.available">2024-05-08</meta:user-defined>
    <meta:user-defined meta:name="DCTERMS.W3CDTF/OVERHEIDop.jaargang">2024</meta:user-defined>
    <meta:user-defined meta:name="OVERHEIDop.publicationIssue">15564</meta:user-defined>
    <meta:user-defined meta:name="OVERHEIDop.StcrtID/DC.identifier">stcrt-2024-15564</meta:user-defined>
    <meta:user-defined meta:name="OVERHEIDop.versieInformatie"/>
  </office:meta>
</office:document-meta>
</file>