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aagspanningskabel tbv elektrische laadpaal Stedin Netbeheer Groenlandse kade 1 Vinkeveen 21-05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34</meta:user-defined>
    <meta:user-defined meta:name="DCTERMS.abstract">Melding omgevingswet laagspanningskabel tbv elektrische laadpaal Stedin Netbeheer Groenlandse kade 1 Vinkeveen 21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561</meta:user-defined>
    <meta:user-defined meta:name="OVERHEIDop.StcrtID/DC.identifier">stcrt-2024-15561</meta:user-defined>
    <meta:user-defined meta:name="OVERHEIDop.versieInformatie"/>
  </office:meta>
</office:document-meta>
</file>