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38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1.02mm_ifm" style:family="text" style:name="ifm_span_font.bold_mt.1.02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58</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2 mei 2024, kenmerk 5283140, houdende beperking van de openbaarheid van de Politiearchieven en restbestanden 1915–1975 (1977) van het Ministerie van Justitie</text:h>
      <text:p text:style-name="ifm_p_mt.3.7mm_ifm">Gelet op artikel 15, lid 1, onder a, Archiefwet 1995, artikel 10 van het Archiefbesluit 1995 en het advies van het Nationaal Archief d.d. <text:span text:style-name="ifm_span_font.bold_mt.1.02mm_ifm">30 april 2024</text:span>, met kenmerk <text:span text:style-name="ifm_span_font.bold_mt.1.02mm_ifm">140282</text:span>.</text:p>
      <text:p text:style-name="ifm_p_mt.3.7mm_indent.0mm_ifm">Besluit:</text:p>
      <text:p text:style-name="ifm_p_mt.3.7mm_indent.0mm_ifm">Tot de volgende beperkingen aan de openbaarheid van de Politiearchieven en restbestanden 1915–1975 (1977) van het Ministerie van Justitie.</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 Het gaat om inventarisnummers met o.a. algemene persoonsgegevens van de (mogelijk) nog levende person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Per 1 januari</text:span></text:p>
            </table:table-cell>
          </table:table-row>
        </table:table-header-rows>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42</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4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45</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4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8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9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9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0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0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0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0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0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0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1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3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3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3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3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5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7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8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8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8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8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8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8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8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9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9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9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9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308</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309</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1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1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1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1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1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2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2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2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2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2</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3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39</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35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352</text:p>
          </table:table-cell>
          <table:table-cell table:style-name="table.cell.border-bottom.border-right.padding-top.top.pleft.pright">
            <text:p text:style-name="text.cell.7.left">2053</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naam van het bestand]’.</text:p>
      <text:p text:style-name="ifm_p_font.italic_mt.3.7mm_ifm">
                  Den Haag,
                   2 mei 2024
               </text:p>
      <text:p text:style-name="ifm_p_font.italic_mt.3.7mm_ifm">Minister van Justitie en Veiligheid,<text:line-break/>Namens deze,<text:line-break/><text:line-break/>B.<text:s/>Godefrooij<text:line-break/>Plaatsvervangend directeur Dienstencentrum</text:p>
      <text:p text:style-name="ifm_p_mt.3.7mm_ifm">Een belanghebbende kan tegen dit besluit bezwaar maken op grond van artikel 7:1 van de Algemene wet bestuursrecht. Dit kan door een bezwaarschrift in te dienen bij de desbetreffende bezwaarinstantie. Dit bezwaarschrift moet worden gericht aan: de Minister van Justitie en Veiligheid, t.a.v. Directie Wetgeving en Juridische Zaken, Sector Juridische Zaken, Postbus 20301, 2500 EH Den Haag.</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Het betreft hier archiefbestanden van organisatieonderdelen van het Ministerie van Justitie en van enkele rechterlijke instanties over de periode 1920–1988. Het betreft restbestanden waarvan de hoofdbestanden reeds in een eerder stadium zijn overgebracht naar het Nationaal Archief.</text:p>
      <text:p text:style-name="ifm_p_mt.3.7mm_ifm">Een deel van dit archiefbestand bevat personeelsdossiers. Gelet op de omvang van het blok is niet nagegaan of er behalve persoonsgegevens ook bijzondere persoonsgegevens zijn.</text:p>
      <text:p text:style-name="ifm_p_ifm">Bij de beperking op de openbaarheid van de inventarisnummers is uitgegaan van 75 jaar sinds het sluiten van de dossiers. Daarop zijn twee uitzonderingen. De inventarisnummers 132 en 174 betreffen persoonsgegevens van mogelijk nog in leven zijnde kinderen. Daarom is hier gekozen voor een beperkingstermijn van 100 jaar gerekend vanaf het moment van het sluiten van de dossi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558</text:span><text:tab/>1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558</text:span><text:tab/>1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2 mei 2024, kenmerk 5283140, houdende beperking van de openbaarheid van de Politiearchieven en restbestanden 1915–1975 (1977) van het Ministerie van Justitie</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55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6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5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Cultuur en recreatie | Cultuur</meta:user-defined>
    <meta:user-defined meta:name="DC.title">Besluit van de Minister van Justitie en Veiligheid d.d. 2 mei 2024, kenmerk 5283140, houdende beperking van de openbaarheid van de Politiearchieven en restbestanden 1915–1975 (1977) van het Ministerie van Justitie</meta:user-defined>
    <meta:user-defined meta:name="DCTERMS.alternative"/>
    <meta:user-defined meta:name="DCTERMS.W3CDTF/OVERHEIDop.datumOndertekening">2024-05-02</meta:user-defined>
    <meta:user-defined meta:name="DCTERMS.W3CDTF/DCTERMS.available">2024-06-17</meta:user-defined>
    <meta:user-defined meta:name="OVERHEIDop.Ruimtelijkplan/OVERHEIDop.bekendmakingBetreffendePlan"/>
  </office:meta>
</office:document-meta>
</file>