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AniCura Netherlands B.V.</text:span></text:p>
      <text:p text:style-name="ifm_p_ifm">Aan AniCura Netherlands B.V., gevestigd te Amsterdam, is toestemming verleend voor overdracht van vergunning met kenmerk ANVS-PP-2019/0051999-05, van Dierenkliniek de Leyens B.V., gevestigd te Zoetermeer, naar AniCura Dierenklinieken B.V., statutair gevestigd te Deventer.</text:p>
      <text:p text:style-name="ifm_p_ifm">Kenmerk: <text:span text:style-name="ifm_span_font.underline_ifm">ANVS-PP-2024/0104302-04</text:span></text:p>
      <text:p text:style-name="ifm_p_ifm">Datum: <text:span text:style-name="ifm_span_font.underline_ifm">1 mei 2024</text:span></text:p>
      <text:p text:style-name="ifm_p_mt.3.7mm_ifm"><text:span text:style-name="ifm_span_font.underline_ifm">Dierenartsenpraktijk Maarssen</text:span></text:p>
      <text:p text:style-name="ifm_p_ifm">Aan J.E. Vermelis-Luning, handelend onder de naam Dierenartsenpraktijk Maarssen, gevestigd te Maarssen, is een vergunning verleend voor het verrichten van handelingen ten behoeve van veterinaire diagnostiek en tandheelkundige diagnostiek uitsluitend voor zover het tandheelkundige toepassingen betreft waarbij blootstelling van dieren plaatsvindt, binnen de locatie van Dierenartsenpraktijk Keizerslanden, gelegen aan de Raadhuisstraat 25 te Maarssen.</text:p>
      <text:p text:style-name="ifm_p_ifm">Kenmerk: <text:span text:style-name="ifm_span_font.underline_ifm">ANVS-PP-2024/0103019-05</text:span></text:p>
      <text:p text:style-name="ifm_p_ifm">Datum: <text:span text:style-name="ifm_span_font.underline_ifm">1 mei 2024</text:span></text:p>
      <text:p text:style-name="ifm_p_mt.3.7mm_ifm"><text:span text:style-name="ifm_span_font.underline_ifm">Materiaal Metingen Testgroep B.V.</text:span></text:p>
      <text:p text:style-name="ifm_p_ifm">Aan de Materiaal Metingen Testgroep B.V. (MMT), gevestigd te Ridderkerk, is een vergunning verleend voor het verrichten van handelingen ten behoeve van ijk- en kalibratiedoeleinden, niet-destructief onderzoek, opslag en onderwijs binnen verschillende locaties van MMT. Aan MMT is een herstelbeschikking verleend in verband met het niet correct overnemen van de waarde voor de milieubelasting van de locatie Eindhoven. In de herstelbeschikking is voor de locatie Eindhoven de actuele individuele dosis van 8 microsievert per jaar opgenomen.</text:p>
      <text:p text:style-name="ifm_p_ifm">Kenmerk: <text:span text:style-name="ifm_span_font.underline_ifm">ANVS-PP-2020/0053685-16</text:span></text:p>
      <text:p text:style-name="ifm_p_ifm">Datum: <text:span text:style-name="ifm_span_font.underline_ifm">1 mei 2024</text:span></text:p>
      <text:p text:style-name="ifm_p_mt.3.7mm_ifm"><text:span text:style-name="ifm_span_font.underline_ifm">Dierenartsenpraktijk Hoogeveen</text:span></text:p>
      <text:p text:style-name="ifm_p_ifm">Aan A.M. van der Veen, M.G. van den Berg, K.C. van den Berg en R.J.P. Kauffmann B.V., handelend onder de naam Dierenartsenpraktijk Hoogeveen, gevestigd te Hoogeveen, is een vergunning verleend voor het verrichten van handelingen met toestellen ten behoeve van veterinaire diagnostiek binnen de locatie van Dierenartsenpraktijk Hoogeveen, gelegen aan De Ploeger 8 te Hoogeveen.</text:p>
      <text:p text:style-name="ifm_p_ifm">Kenmerk: <text:span text:style-name="ifm_span_font.underline_ifm">ANVS-PP-2024/0103746-04</text:span></text:p>
      <text:p text:style-name="ifm_p_ifm">Datum: <text:span text:style-name="ifm_span_font.underline_ifm">3 mei 2024</text:span></text:p>
      <text:p text:style-name="ifm_p_mt.3.7mm_ifm"><text:span text:style-name="ifm_span_font.underline_ifm">Tandartsenpraktijk Clingendael</text:span></text:p>
      <text:p text:style-name="ifm_p_ifm">Aan L.A. van Leeuwen, handelend onder de naam Tandartsenpraktijk Clingendael, gevestigd te Den Haag, is een vergunning verleend voor het verrichten van handelingen met ioniserende straling uitzendende toestellen, waaronder een toestel gebruikmakend van computertomografietechniek, ten behoeve van tandheelkundige diagnostiek, binnen de locatie van Tandartsenpraktijk Clingendael, gelegen aan de Van Alkemadelaan 304 te Den Haag.</text:p>
      <text:p text:style-name="ifm_p_ifm">Kenmerk: <text:span text:style-name="ifm_span_font.underline_ifm">ANVS-PP-2024/0103322-04</text:span></text:p>
      <text:p text:style-name="ifm_p_ifm">Datum: <text:span text:style-name="ifm_span_font.underline_ifm">3 mei 2024</text:span></text:p>
      <text:p text:style-name="ifm_p_mt.3.7mm_ifm"><text:span text:style-name="ifm_span_font.underline_ifm">PQ Silicas B.V.</text:span></text:p>
      <text:p text:style-name="ifm_p_ifm">Aan PQ Silicas B.V., gevestigd te Eijsden, is een revisievergunning verleend. Deze vervangt de op 18 januari 1989 aan Ineos Silicas Netherlands B.V., verleende vergunning, laatstelijk gewijzigd op 24 januari 2020 met nummer ANVS-PP-2019/0052314-07 en verleend aan PQ Silicas B.V., PQ Silicas B.V. is toestemming verleend voor het verrichten van handelingen met ingekapselde radioactieve stoffen en ioniserende straling uitzendende toestellen ten behoeve van dichtheidsmeting en productanalyse, binnen de locatie van PQ Silicas B.V., gelegen aan de Ir. Rocourstraat 28 te Eijsden.</text:p>
      <text:p text:style-name="ifm_p_ifm">Kenmerk: <text:span text:style-name="ifm_span_font.underline_ifm">ANVS-PP-2024/0103755-04</text:span></text:p>
      <text:p text:style-name="ifm_p_ifm">Datum: <text:span text:style-name="ifm_span_font.underline_ifm">3 mei 2024</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5 februari 2020 aan Evidensia Nederland B.V., gevestigd te Vianen, verleende vergunning met nummer ANVS-PP-2019/0052545-04 voor het verrichten van handelingen met toestellen ten behoeve van veterinaire diagnostiek en tandheelkundige diagnostiek binnen de locatie van Stad en Land Dierenklinieken Hoorn, gelegen aan Westerblokker 112B te Blokker, is ingetrokken.</text:p>
      <text:p text:style-name="ifm_p_ifm">Kenmerk: <text:span text:style-name="ifm_span_font.underline_ifm">ANVS-PP-2024/0103788-04</text:span></text:p>
      <text:p text:style-name="ifm_p_ifm">Datum: <text:span text:style-name="ifm_span_font.underline_ifm">3 me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540</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540</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5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5-10</meta:user-defined>
  </office:meta>
</office:document-meta>
</file>