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mei 2024 nr. BOACAT2024/042, tot wijziging van het Besluit buitengewoon opsporingsambtenaren bij de Omgevingsdienst IJsselland 2022 van 9 augustus 2022, kenmerk BOACAT2022/048</text:h>
      <text:p text:style-name="ifm_p_mt.3.7mm_ifm">De Minister voor Rechtsbescherming,</text:p>
      <text:p text:style-name="ifm_p_mt.3.7mm_ifm">Gelezen het verzoek van Omgevingsdienst IJsselland van 30 april 2024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Omgevingsdienst IJsselland 2022 van 9 augustus 2022, kenmerk BOACAT2022/048 wordt als volgt gewijzigd:</text:p>
      <text:p text:style-name="ifm_p_mt.3.7mm_ifm">Artikel 4 komt te luiden:</text:p>
      <text:section text:style-name="ifm_sect_mleft.5.1mm_ifm" text:name="d15e66">
        <text:p text:style-name="ifm_p_ifm">Op grond van dit besluit kunnen maximaal 8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537</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537</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6 mei 2024 nr. BOACAT2024/042, tot wijziging van het Besluit buitengewoon opsporingsambtenaren bij de Omgevingsdienst IJsselland 2022 van 9 augustus 2022, kenmerk BOACAT2022/048</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5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3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6 mei 2024 nr. BOACAT2024/042, tot wijziging van het Besluit buitengewoon opsporingsambtenaren bij de Omgevingsdienst IJsselland 2022 van 9 augustus 2022, kenmerk BOACAT2022/048</meta:user-defined>
    <meta:user-defined meta:name="DCTERMS.alternative"/>
    <meta:user-defined meta:name="DCTERMS.W3CDTF/OVERHEIDop.datumOndertekening">2024-05-06</meta:user-defined>
    <meta:user-defined meta:name="DCTERMS.W3CDTF/DCTERMS.available">2024-05-14</meta:user-defined>
    <meta:user-defined meta:name="OVERHEIDop.Ruimtelijkplan/OVERHEIDop.bekendmakingBetreffendePlan"/>
  </office:meta>
</office:document-meta>
</file>