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5536" office:value-type="string" text:name="OVERHEIDop.publicationIssue"/>
        <text:user-field-decl office:value-type="date" text:name="DCTERMS.W3CDTF/DCTERMS.available" office:date-value="2024-05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B.R. Bloem</text:p>
          </table:table-cell>
          <table:table-cell table:style-name="default">
            <text:p text:style-name="al-first">Heilig Landstichting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neuroloog bij het Radboud Universitair Medisch Centrum en hoogleraar neurologische bewegingsstoornissen aan de Radboud Universiteit, voor exceptionele verdiensten op het terrein van gezondheidszorg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34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 van Goor</text:p>
          </table:table-cell>
          <table:table-cell table:style-name="default">
            <text:p text:style-name="al-first">Heilig Landstichting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o.a. gastro-intestinaal chirurg bij het Radboudumc en hoogleraar chirurgieonderwijs aan de Radboud Universiteit, voor exceptionele verdiensten op het terrein van zorginnovatie, chirurgieonderwijs en gastro-intestinale chirurgie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25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 de Jongh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bijzonder hoogleraar angst- en gedragsstoornissen aan de Universiteit van Amsterdam, voor exceptionele verdiensten op het terrein van o.a. psychiatrie, klinische psychologie en tandheelkunde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97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prof. dr. J.T. van Dissel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directeur van het Centrum Infectieziektebestrijding van het RIVM, infectioloog en hoogleraar Inwendige geneeskunde aan de Universiteit Leiden, voor verdiensten op het terrein van infectieziektebestrijding en antibioticaresistentie</text:p>
          </table:table-cell>
        </table:table-row>
        <table:table-row>
          <table:table-cell table:style-name="default">
            <text:p text:style-name="al-first">21-02-2024</text:p>
          </table:table-cell>
          <table:table-cell table:style-name="default">
            <text:p text:style-name="al-first">202400046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P.J.E. Bindels</text:p>
          </table:table-cell>
          <table:table-cell table:style-name="default">
            <text:p text:style-name="al-first">Eefd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hoogleraar en afdelingshoofd huisartsgeneeskunde bij het Erasmus Medisch Centrum, voor verdiensten op het terrein van gezondheidszorg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M. Dalinghau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kinderarts-cardioloog bij het Erasmus Medisch Centrum Sophia Kinderziekenhuis, voor verdiensten op het terrein van kindergeneeskunde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M. Munneke</text:p>
          </table:table-cell>
          <table:table-cell table:style-name="default">
            <text:p text:style-name="al-first">Olburg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managing director van ParkinsonNet, voor verdiensten op het terrein van gezondheidszorg</text:p>
          </table:table-cell>
        </table:table-row>
        <table:table-row>
          <table:table-cell table:style-name="default">
            <text:p text:style-name="al-first">23-01-2024</text:p>
          </table:table-cell>
          <table:table-cell table:style-name="default">
            <text:p text:style-name="al-first">202400013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 Ouwerkerk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research coördinator klinische oncologie bij het Leids Universitair Medisch Centrum, voor verdiensten op het terrein van gezondheidszorg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Pruim</text:p>
          </table:table-cell>
          <table:table-cell table:style-name="default">
            <text:p text:style-name="al-first">Ten 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nucleair geneeskundige bij het Universitair Medisch Centrum Groningen en klinisch hoogleraar medische beeldvorming aan de Rijksuniversiteit Groningen, voor verdiensten op het terrein van gezondheidszorg</text:p>
          </table:table-cell>
        </table:table-row>
        <table:table-row>
          <table:table-cell table:style-name="default">
            <text:p text:style-name="al-first">13-03-2024</text:p>
          </table:table-cell>
          <table:table-cell table:style-name="default">
            <text:p text:style-name="al-first">202400065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A.W.H.M. Theeuwe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(neuro)revalidatie en welzijn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P.M. ter Wee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internist-nefroloog bij en medisch directeur van het Vrije Universiteit Medisch Centrum, voor verdiensten op het terrein van gezondheidszorg</text:p>
          </table:table-cell>
        </table:table-row>
        <table:table-row>
          <table:table-cell table:style-name="default">
            <text:p text:style-name="al-first">23-01-2024</text:p>
          </table:table-cell>
          <table:table-cell table:style-name="default">
            <text:p text:style-name="al-first">20240001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L. Bet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hulpverlener bij de zorgorganisatie Stimenz, voor verdiensten op het terrein van o.a. jeugdzorg, (jeugd)hulpverlening en armoedebestrijding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3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R.J.B.J. Gemke</text:p>
          </table:table-cell>
          <table:table-cell table:style-name="default">
            <text:p text:style-name="al-first">Oud Zui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kinderarts en voormalig opleider kindergeneeskunde bij het Amsterdam Universitair Medisch Centrum, voor verdiensten op het terrein van kindergeneeskunde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2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Jan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regiodirecteur van het Leger des Heils regio Midden-Nederland, voor verdiensten op het terrein van maatschappelijke opvang, zorg en welzijn</text:p>
          </table:table-cell>
        </table:table-row>
        <table:table-row>
          <table:table-cell table:style-name="default">
            <text:p text:style-name="al-first">13-03-2024</text:p>
          </table:table-cell>
          <table:table-cell table:style-name="default">
            <text:p text:style-name="al-first">20240006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Schaper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op het terrein van waterpolo</text:p>
          </table:table-cell>
        </table:table-row>
        <table:table-row>
          <table:table-cell table:style-name="default">
            <text:p text:style-name="al-first">23-01-2024</text:p>
          </table:table-cell>
          <table:table-cell table:style-name="default">
            <text:p text:style-name="al-first">20240001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Corneliss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o.a. palliatieve zorg, religieus leven en EHBO</text:p>
          </table:table-cell>
        </table:table-row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1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van der Ha-Vermeulen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2-01-2024</text:p>
          </table:table-cell>
          <table:table-cell table:style-name="default">
            <text:p text:style-name="al-first">2024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oogakker-van de Kamp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palliatieve zorg en welzijn</text:p>
          </table:table-cell>
        </table:table-row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1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ten Hoor-Reurin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D. Nijenhui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gymnastiek</text:p>
          </table:table-cell>
        </table:table-row>
        <table:table-row>
          <table:table-cell table:style-name="default">
            <text:p text:style-name="al-first">23-01-2024</text:p>
          </table:table-cell>
          <table:table-cell table:style-name="default">
            <text:p text:style-name="al-first">20240001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Nijkamp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sport, religieus leven en maritiem erfgoed</text:p>
          </table:table-cell>
        </table:table-row>
        <table:table-row>
          <table:table-cell table:style-name="default">
            <text:p text:style-name="al-first">22-01-2024</text:p>
          </table:table-cell>
          <table:table-cell table:style-name="default">
            <text:p text:style-name="al-first">2024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Olde Bennek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welzijn, religieus leven en sport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Pit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jeugdwelzijn en goede doelen</text:p>
          </table:table-cell>
        </table:table-row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Roelofs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1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Scheeren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1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G. Smit-Weerts</text:p>
          </table:table-cell>
          <table:table-cell table:style-name="default">
            <text:p text:style-name="al-first">Valthe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roost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3-01-2024</text:p>
          </table:table-cell>
          <table:table-cell table:style-name="default">
            <text:p text:style-name="al-first">20240001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Q.M. Zuijdervliet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sport en podiumkunst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4</meta:user-defined>
    <meta:user-defined meta:name="DCTERMS.W3CDTF/DCTERMS.available">2024-05-07</meta:user-defined>
    <meta:user-defined meta:name="OVERHEIDop.publicationIssue">1553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553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7/xml/MC-OEP-StcrtOverigKoninkOnderscheiding-Web.xml</meta:user-defined>
    <meta:user-defined meta:name="OVERHEIDop.versieInformatie"/>
  </office:meta>
</office:document-meta>
</file>