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8-05-2024 tot en met 19-06-2024</text:span>
          </text:p>
            <text:p text:style-name="common-al">Omschrijving en locatie van het werk: het uitvoeren van een bodemonderzoek ter hoogte van de treinwasinstallatie (TWI) op het emplacement van Leidschendam.</text:p>
            <text:p text:style-name="common-al">Besluit: verleend</text:p>
            <text:p text:style-name="common-al">Verzonden naar aanvrager op: 06-05-2024</text:p>
            <text:p text:style-name="common-al">Zaaknummer: Z2024-000392</text:p>
            <text:p text:style-name="common-al">DSO nummer: 202403150126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92</meta:user-defined>
    <meta:user-defined meta:name="DCTERMS.abstract">het uitvoeren van een boedemonderzoek t.h.v. TWI op het Emplacement Leidsch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08</meta:user-defined>
    <meta:user-defined meta:name="DCTERMS.W3CDTF/OVERHEIDop.jaargang">2024</meta:user-defined>
    <meta:user-defined meta:name="OVERHEIDop.externeBijlage">GEDEELD_202405_GFO_ZAKEN_47096_Z2024-000392 [OW...|exb-2024-18581</meta:user-defined>
    <meta:user-defined meta:name="OVERHEIDop.externeBijlage">GEDEELD_202405_GFO_ZAKEN_47096_232426_AdB_MEM_0...|exb-2024-18582</meta:user-defined>
    <meta:user-defined meta:name="OVERHEIDop.externeBijlage">GEDEELD_202405_GFO_ZAKEN_47096_232426_AdB_TEK_V...|exb-2024-18583</meta:user-defined>
    <meta:user-defined meta:name="OVERHEIDop.publicationIssue">15514</meta:user-defined>
    <meta:user-defined meta:name="OVERHEIDop.StcrtID/DC.identifier">stcrt-2024-15514</meta:user-defined>
    <meta:user-defined meta:name="OVERHEIDop.versieInformatie"/>
  </office:meta>
</office:document-meta>
</file>