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01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5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alisatie insteekhaven Particulier Noordpark 42 Zwijndrecht 02-09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9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9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9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017</meta:user-defined>
    <meta:user-defined meta:name="DCTERMS.abstract">vergunning omgevingswet realisatie insteekhaven Particulier Noordpark 42 Zwijndrecht 02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5499</meta:user-defined>
    <meta:user-defined meta:name="OVERHEIDop.StcrtID/DC.identifier">stcrt-2024-15499</meta:user-defined>
    <meta:user-defined meta:name="OVERHEIDop.versieInformatie"/>
  </office:meta>
</office:document-meta>
</file>