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7 mei 2024, nr. IENW/BSK-2024/141781, tot wijziging van het Besluit mandaat, volmacht en machtiging algemeen directeur Rijksdienst voor Ondernemend Nederland op het terrein van het Ministerie van Infrastructuur en Waterstaat in verband met het uitvoeren van de Tijdelijke subsidieregeling Maritiem Masterplan</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30 april 2024, referentie MD202441INSTAC;</text:p>
      <text:p text:style-name="ifm_p_mt.3.7mm_indent.0mm_ifm">BESLUIT:</text:p>
      <text:h text:style-name="ifm_p_font.bold_mt.5.08mm_page.keep-with-next_ifm" text:outline-level="2">ARTIKEL<text:s/>I<text:s/></text:h>
      <text:p text:style-name="ifm_p_font.roman_mt.4.23mm_ifm">Onderdeel D – Scheepvaart in de bijlage bij artikel 1, onderdeel a, van het Besluit mandaat, volmacht en machtiging algemeen directeur Rijksdienst voor Ondernemend Nederland op het terrein van het Ministerie van Infrastructuur en Waterstaat komt te luiden:</text:p>
      <text:section text:style-name="ifm_sect_mleft.5.1mm_ifm" text:name="d15e53">
        <text:h text:style-name="ifm_p_font.roman_mt.5.08mm_page.keep-with-next_ifm" text:outline-level="4">Onderdeel<text:s/>D<text:s/>– Scheepvaart</text:h>
        <text:p text:style-name="ifm_p_mt.4.23mm_ifm">–  Artikel 60b, vijfde lid, onderdeel a, zesde lid, onderdeel a, en zevende lid, van de Wet belastingen op milieugrondslag waaronder mede wordt verstaan het in dit kader invorderen van verbeurde dwangsommen als bedoeld in Afdelingen 5.3.2 en 4.4.4 van de Algemene wet bestuursrecht</text:p>
        <text:p text:style-name="ifm_p_ifm">–  Tijdelijke subsidieregeling Maritiem Masterplan</text:p>
        <text:p text:style-name="ifm_p_ifm">–  Tijdelijke subsidieregeling verduurzaming binnenvaartschepen 2021–2025</text:p>
        <text:p text:style-name="ifm_p_ifm">–  Tijdelijke subsidieregeling walstroom zeeschepen klimaat 2024–202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7 april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Bezwaar</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mandaat, volmacht en machtiging algemeen directeur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Maritiem Masterplan. De uitvoering van deze regeling wordt gemandateerd a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 Daarnaast worden met deze wijziging de regelingen in Onderdeel D van de bijlage op alfabetische volgorde geplaatst.</text:p>
      <text:p text:style-name="ifm_p_mt.3.7mm_ifm">Het gewijzigde algemene mandaatbesluit treedt in werking met ingang van de dag na de datum van uitgifte van de Staatscourant waarin het wordt geplaatst. Het werkt terug tot en met 27 april 2024. Dit is de dag waarop de Tijdelijke subsidieregeling Maritiem Masterplan in werking is getr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97</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97</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7 mei 2024, nr. IENW/BSK-2024/141781, tot wijziging van het Besluit mandaat, volmacht en machtiging algemeen directeur Rijksdienst voor Ondernemend Nederland op het terrein van het Ministerie van Infrastructuur en Waterstaat in verband met het uitvoeren van de Tijdelijke subsidieregeling Maritiem Masterpla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9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Ondernemen</meta:user-defined>
    <meta:user-defined meta:name="DC.title">Besluit van de Minister van Infrastructuur en Waterstaat, van 7 mei 2024, nr. IENW/BSK-2024/141781, tot wijziging van het Besluit mandaat, volmacht en machtiging algemeen directeur Rijksdienst voor Ondernemend Nederland op het terrein van het Ministerie van Infrastructuur en Waterstaat in verband met het uitvoeren van de Tijdelijke subsidieregeling Maritiem Masterplan</meta:user-defined>
    <meta:user-defined meta:name="DCTERMS.alternative"/>
    <meta:user-defined meta:name="DCTERMS.W3CDTF/OVERHEIDop.datumOndertekening">2024-05-07</meta:user-defined>
    <meta:user-defined meta:name="DCTERMS.W3CDTF/DCTERMS.available">2024-05-15</meta:user-defined>
    <meta:user-defined meta:name="OVERHEIDop.Ruimtelijkplan/OVERHEIDop.bekendmakingBetreffendePlan"/>
  </office:meta>
</office:document-meta>
</file>