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00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aanleg 6 circuits 20kV kabeltracé Zevenhuizen Zuidplaspolder kruising A1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9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000</meta:user-defined>
    <meta:user-defined meta:name="DCTERMS.abstract">Melding BAL Liander aanleg 6 circuits 20kV kabeltracé Zevenhuizen Zuidplaspolder kruising A1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90</meta:user-defined>
    <meta:user-defined meta:name="OVERHEIDop.StcrtID/DC.identifier">stcrt-2024-15490</meta:user-defined>
    <meta:user-defined meta:name="OVERHEIDop.versieInformatie"/>
  </office:meta>
</office:document-meta>
</file>