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Nedereindseweg 501 3546PM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97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werkzaamheden Nedereindseweg 501 Utrecht 28-03-2024 tm 31-12-2024</text:p>
              </text:list-item>
              <text:list-item text:style-override="id1-3-2-1-1-2-5">
                <text:number>-</text:number>
                <text:p text:style-name="al"/>
                <text:p text:style-name="al">Locatie: Nedereindseweg 501 3546PM Ut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4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4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4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972</meta:user-defined>
    <meta:user-defined meta:name="DCTERMS.abstract">Melding BAL KPN werkzaamheden Nedereindseweg 501 Utrecht 28-03-2024 tm 31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Nedereindseweg 501 3546PM Utrech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40</meta:user-defined>
    <meta:user-defined meta:name="OVERHEIDop.StcrtID/DC.identifier">stcrt-2024-15440</meta:user-defined>
    <meta:user-defined meta:name="OVERHEIDop.versieInformatie"/>
  </office:meta>
</office:document-meta>
</file>