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Slootwerkzaamheden Noord-Holland Haarlem oost</text:p>
            <text:p text:style-name="common-al">Zaaknummer: Z2024-000430</text:p>
            <text:p text:style-name="common-al">DSO nummer: 202403040035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43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43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43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430</meta:user-defined>
    <meta:user-defined meta:name="DCTERMS.abstract">Slootwerkzaamheden Noord-Holland Haarlem oo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15438</meta:user-defined>
    <meta:user-defined meta:name="OVERHEIDop.StcrtID/DC.identifier">stcrt-2024-15438</meta:user-defined>
    <meta:user-defined meta:name="OVERHEIDop.versieInformatie"/>
  </office:meta>
</office:document-meta>
</file>