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Sanctieregeling terrorisme 2007 (Stcrt 2007, 39)</text:h>
      <text:p text:style-name="ifm_p_mt.7.4mm_ifm">Wegens het oorspronkelijk opnemen van een niet onderscheidende alias, kan in de bijlage, in onderdeel b, de tekst ‘alias Ibrahim,’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5433</text:span><text:tab/>1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5433</text:span><text:tab/>1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Sanctieregeling terrorisme 2007 (Stcrt 2007, 39)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0/xml/MC-OEP-StcrtBvasAvvMR-Web.xml</meta:user-defined>
    <meta:user-defined meta:name="OVERHEIDop.steltVast"/>
    <meta:user-defined meta:name="OVERHEIDop.StcrtID/DC.identifier">stcrt-2024-15433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33</meta:user-defined>
    <meta:user-defined meta:name="DCTERMS.W3CDTF/OVERHEIDop.jaargang">2024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Terrorisme</meta:user-defined>
    <meta:user-defined meta:name="DC.title">Rectificatie Sanctieregeling terrorisme 2007 (Stcrt 2007, 39)</meta:user-defined>
    <meta:user-defined meta:name="DCTERMS.W3CDTF/DCTERMS.available">2024-05-13</meta:user-defined>
  </office:meta>
</office:document-meta>
</file>