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9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ouwen loopbrug Gemeente Rotterdam noorkant eiland van Brienenoord 1 30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1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93</meta:user-defined>
    <meta:user-defined meta:name="DCTERMS.abstract">Omgevingsvergunning  bouwen loopbrug Gemeente Rotterdam noorkant eiland van Brienenoord 1 3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16</meta:user-defined>
    <meta:user-defined meta:name="OVERHEIDop.StcrtID/DC.identifier">stcrt-2024-15416</meta:user-defined>
    <meta:user-defined meta:name="OVERHEIDop.versieInformatie"/>
  </office:meta>
</office:document-meta>
</file>