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16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ievits Veerdiensten baggeren Veerstoepen Millingen 2 13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1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162</meta:user-defined>
    <meta:user-defined meta:name="DCTERMS.abstract">Melding BAL Kievits Veerdiensten baggeren Veerstoepen Millingen 2 13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11</meta:user-defined>
    <meta:user-defined meta:name="OVERHEIDop.StcrtID/DC.identifier">stcrt-2024-15411</meta:user-defined>
    <meta:user-defined meta:name="OVERHEIDop.versieInformatie"/>
  </office:meta>
</office:document-meta>
</file>