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 verzoek maatwerkvoorschrift ivm Verhoogde lozing zwevend stof AVR-Afvalverwerking Professor Gerbrandyweg Botlek Rotterdam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06968</meta:user-defined>
    <meta:user-defined meta:name="DCTERMS.abstract">Vergunning omgevingswet  verzoek maatwerkvoorschrift ivm Verhoogde lozing zwevend stof AVR-Afvalverwerking Professor Gerbrandyweg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02</meta:user-defined>
    <meta:user-defined meta:name="OVERHEIDop.StcrtID/DC.identifier">stcrt-2024-15402</meta:user-defined>
    <meta:user-defined meta:name="OVERHEIDop.versieInformatie"/>
  </office:meta>
</office:document-meta>
</file>