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bouwwerken werken en objecten KPN Severenstraat 12 Maastri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0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71</meta:user-defined>
    <meta:user-defined meta:name="DCTERMS.abstract">Melding activiteit bouwwerken werken en objecten KPN Severenstraat 12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01</meta:user-defined>
    <meta:user-defined meta:name="OVERHEIDop.StcrtID/DC.identifier">stcrt-2024-15401</meta:user-defined>
    <meta:user-defined meta:name="OVERHEIDop.versieInformatie"/>
  </office:meta>
</office:document-meta>
</file>