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boren en in productie nemen nieuwe put in blok B16, Rijksdienst voor Ondernemend Nederland</text:h>
      <text:p text:style-name="ifm_p_mt.7.4mm_ifm"><text:span text:style-name="ifm_span_font.bold_mt.7.4mm_ifm">De Minister voor Natuur en Stikstof laat weten dat zij van plan is een vergunning te geven voor werkzaamheden voor het boren en in productie nemen van een nieuwe put. De vergunning is door Petrogas E&amp;P Netherlands B.V. aangevraagd volgens de Wet natuurbescherming. De activiteiten die Petrogas uitvoert kunnen invloed hebben op het Natura 2000-gebied Doggersbank.</text:span></text:p>
      <text:p text:style-name="ifm_p_mt.3.7mm_ifm">Petrogas E&amp;P Netherlands B.V. vraagt een vergunning aan voor het boren en in productie nemen van een nieuwe put in blok B16. Dit blok ligt nabij het Natura 2000-gebied Doggersbank, ongeveer 260 km uit de kust ten noorden van Den Helder.</text:p>
      <text:p text:style-name="ifm_p_mt.3.7mm_ifm">U kunt het ontwerpbesluit van 15 mei tot en met 3 juli 2024 bekijken op www.rvo.nl/vergunning-boorput-B16.</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15 mei tot en met 3 juli 2024.</text:p>
      <text:h text:style-name="ifm_p_font.bold_mt.5.08mm_page.keep-with-next_ifm" text:outline-level="4">Zienswijze digitaal doorgeven</text:h>
      <text:p text:style-name="ifm_p_mt.4.23mm_ifm">Geef uw zienswijze door via RVO. Het liefst met het digitale formulier. U vindt het formulier op.</text:p>
      <text:p text:style-name="ifm_p_ifm">www.rvo.nl/vergunning-boorput-B16. U kunt uw gegevens op elk moment terugzien in Mijn dossier.</text:p>
      <text:p text:style-name="ifm_p_ifm">•  U gaat via www.rvo.nl/vergunning-boorput-B16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 / 0000053603</text:p>
      <text:p text:style-name="ifm_p_ifm">Postbus 40225</text:p>
      <text:p text:style-name="ifm_p_ifm">8004 DE Zwolle</text:p>
      <text:p text:style-name="ifm_p_mt.3.7mm_ifm">Zorg ervoor dat uw gegevens compleet zijn. Noem de datum, uw naam en adres in de reactie en onderteken uw zienswijze. Vertel om welk besluit het gaat en waarom u het er niet mee eens bent. Geeft u de zienswijze als gemachtigde door? Stuur dan ook een ondertekend bewijs van de machtiging mee. Zijn uw gegevens niet compleet? Dan kan de Minister voor Natuur en Stikstof uw zienswijze niet meenemen in het definitieve besluit</text:p>
      <text:p text:style-name="ifm_p_mt.3.7mm_ifm">Wilt u uw zienswijze mondeling geven? Dan kunt u hiervoor een afspraak maken. Dit doet u met het Afsprakenformulier mondelinge zienswijze UOV van RVO. Een medewerker belt u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oor Natuur en Stikstof neemt alle zienswijzen mee in de beoordeling van de vergunningsaanvraag. Wanneer we het definitieve besluit publiceren, krijgt u hier bericht over.</text:p>
      <text:h text:style-name="ifm_p_font.bold_mt.5.08mm_page.keep-with-next_ifm" text:outline-level="4">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u ook in beroep gaan als u geen als belanghebbende bent en geen zienswijze heeft doorgegeven.</text:p>
      <text:p text:style-name="ifm_p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15 mei tot en met 3 juli 2024 kunt u het ontwerpbesluit bekijken op www.rvo.nl/vergunning-boorput-B16. U vindt hier ook de aanvraag en alle belangrijke documenten bij het ontwerpbesluit.</text:p>
      <text:p text:style-name="ifm_p_mt.3.7mm_ifm">Wilt u de papieren versie van dit ontwerpbesluit en de bijbehorende stukken inzien? Stuur dan een e-mail met uw naam en adresgegevens naar natuurvergunningen@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391</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391</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boren en in productie nemen nieuwe put in blok B16,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5391</meta:user-defined>
    <meta:user-defined meta:name="OVERHEIDop.datumEindeReactietermijn">2024-07-03</meta:user-defined>
    <meta:user-defined meta:name="OVERHEIDop.Rubriek/DC.type">overige overheidsinformatie</meta:user-defined>
    <meta:user-defined meta:name="OVERHEIDop.terinzageleggingBG">http://www.rvo.nl/vergunning-boorput-B16</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DC.title">Kennisgeving inspraaktermijn ontwerpbesluit vergunning boren en in productie nemen nieuwe put in blok B16, Rijksdienst voor Ondernemend Nederland</meta:user-defined>
    <meta:user-defined meta:name="DCTERMS.W3CDTF/DCTERMS.available">2024-05-14</meta:user-defined>
  </office:meta>
</office:document-meta>
</file>