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Unie Marken 4 afmeerpalen in het Markermeer tbv aanleg schep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07</meta:user-defined>
    <meta:user-defined meta:name="DCTERMS.abstract">Melding BAL Unie Marken 4 afmeerpalen in het Markermeer  tbv aanleg schepen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389</meta:user-defined>
    <meta:user-defined meta:name="OVERHEIDop.StcrtID/DC.identifier">stcrt-2024-15389</meta:user-defined>
    <meta:user-defined meta:name="OVERHEIDop.versieInformatie"/>
  </office:meta>
</office:document-meta>
</file>