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Aanvraag omgevingsvergunning beperkingengebiedactiviteit hoofdspoorweg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realiseren van een 50kV kabelverbinding van Onderstation Hemweg naar Onderstation IJpolder 2, kruising Hemtunnel te Amsterdam</text:p>
            <text:p text:style-name="common-al">Zaaknummer: Z2024-000515</text:p>
            <text:p text:style-name="common-al">DSO nummer: 2024040400851</text:p>
            <text:p text:style-name="common-al">Dit is een kennisgeving. In een latere fase van de procedure kunt u bezwaar maken.</text:p>
            <text:p text:style-name="common-al">Bij een reguliere procedure kan een belanghebbende binnen 6 weken na de eerstvolgende dag van bekendmaking van het besluit aan de aanvrager bezwaar indienen.</text:p>
            <text:p text:style-name="last-al">Indien u nog vragen hebt, neem dan contact op met ProRail via email: info.omgevingsvergunning@prorail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5352</text:span><text:line-break/><text:date style:data-style-name="dag" text:fixed="true" text:date-value="2024-05-06"/><text:line-break/><text:date style:data-style-name="jaar" text:fixed="true" text:date-value="2024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5352</text:span><text:date style:data-style-name="nicedate" text:fixed="true" text:date-value="2024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5352</text:span><text:date style:data-style-name="nicedate" text:fixed="true" text:date-value="2024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515</meta:user-defined>
    <meta:user-defined meta:name="DCTERMS.abstract">het realiseren van een 50kV kabelverbinding van Onderstation Hemweg naar Onderstation IJpolder 2, kruising Hemtunnel te Amsterda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eperkingengebiedactiviteit hoofdspoorwegen</meta:user-defined>
    <meta:user-defined meta:name="DCTERMS.W3CDTF/DCTERMS.available">2024-05-06</meta:user-defined>
    <meta:user-defined meta:name="DCTERMS.W3CDTF/OVERHEIDop.jaargang">2024</meta:user-defined>
    <meta:user-defined meta:name="OVERHEIDop.publicationIssue">15352</meta:user-defined>
    <meta:user-defined meta:name="OVERHEIDop.StcrtID/DC.identifier">stcrt-2024-15352</meta:user-defined>
    <meta:user-defined meta:name="OVERHEIDop.versieInformatie"/>
  </office:meta>
</office:document-meta>
</file>