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3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inrichting Schoonebeek WKC/OBI, Ministerie van Economische Zaken en Klimaat
      </text:h>
      <text:p text:style-name="ifm_p_mt.7.4mm_ifm">De Staatssecretaris van Economische Zaken en Klimaat maakt bekend:</text:p>
      <text:p text:style-name="ifm_p_mt.3.7mm_ifm">Op 21 december 2023 heeft Nederlandse Aardolie Maatschappij B.V. (NAM) te Assen, een aanvraag ingediend om een vergunning voor de activiteit milieu; het veranderen van een inrichting of mijnbouwwerk. Dit ingevolge de Wet algemene bepalingen omgevingsrecht (Wabo) en voor de inrichting Schoonebeek WKC/OBI, gelegen aan de Beekweg 33 te Schoonebeek, gelegen in de gemeente Emmen, op de percelen, kadastraal bekend C 4727 en C 559 in de kadastrale gemeente Schoonebeek. De aanvraag heeft aanvraagnummer 8297665 en heeft het interne zaaknummer V-58204. NAM heeft op 11 april 2024 de aanvraag gewijzigd.</text:p>
      <text:p text:style-name="ifm_p_mt.3.7mm_ifm">De gewijzigde vergunningsaanvraag betreft de realisatie van vier losse H<text:span text:style-name="ifm_span_font.subscript_ifm">2</text:span>S-injectiesystemen. Deze systemen worden ingezet om het H<text:span text:style-name="ifm_span_font.subscript_ifm">2</text:span>S-gehalte in het meegeproduceerde gas te verlagen. Dit heeft een positief effect op de SO<text:span text:style-name="ifm_span_font.subscript_ifm">2</text:span>-emissie.</text:p>
      <text:p text:style-name="ifm_p_mt.3.7mm_ifm">Voor de ingediende aanvraag was de uitgebreide procedure van toepassing, echter is dit door de aanvullingen van 11 april 2024 gewijzigd naar de reguliere voorbereidingsprocedure van 8 weken (artikel 3.7, Wabo).</text:p>
      <text:p text:style-name="ifm_p_mt.3.7mm_ifm">Voor inlichtingen over de aanvraag kunt u terecht bij:</text:p>
      <text:p text:style-name="ifm_p_mt.3.7mm_ifm">Ministerie van Economische Zaken en Klimaat</text:p>
      <text:p text:style-name="ifm_p_ifm">Directie Transitie Diepe Ondergrond</text:p>
      <text:p text:style-name="ifm_p_ifm">Postbus 20401</text:p>
      <text:p text:style-name="ifm_p_ifm">2500 EK Den Haag</text:p>
      <text:p text:style-name="ifm_p_ifm">mijnbouwvergunningen@minezk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15335</text:span><text:tab/>13 mei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15335</text:span><text:tab/>13 mei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inrichting Schoonebeek WKC/OBI, Ministerie van Economische Zaken en Klimaat</dc:title>
    <meta:user-defined meta:name="OVERHEIDop.configuratie">https://repository.officiele-overheidspublicaties.nl/MasterConfiguraties/MC-OEP-StcrtVergunningenAndereVerg-Web/1.17/xml/MC-OEP-StcrtVergunningenAndereVerg-Web.xml</meta:user-defined>
    <meta:user-defined meta:name="OVERHEIDop.steltVast"/>
    <meta:user-defined meta:name="OVERHEIDop.StcrtID/DC.identifier">stcrt-2024-1533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5335</meta:user-defined>
    <meta:user-defined meta:name="DCTERMS.W3CDTF/OVERHEIDop.jaargang">2024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aanvraag omgevingsvergunning inrichting Schoonebeek WKC/OBI, Ministerie van Economische Zaken en Klimaat</meta:user-defined>
    <meta:user-defined meta:name="DCTERMS.W3CDTF/DCTERMS.available">2024-05-13</meta:user-defined>
  </office:meta>
</office:document-meta>
</file>