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29</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Vogelaer, milieubelastende activiteit mijnbouw, Ministerie van Economische Zaken en Klimaat</text:h>
      <text:p text:style-name="ifm_p_mt.7.4mm_ifm">De Staatssecretaris van Economische Zaken en Klimaat maakt bekend:</text:p>
      <text:p text:style-name="ifm_p_mt.3.7mm_ifm">Dat aan Aardwarmte Vogelaer B.V. te Honselersdijk, een omgevingsvergunning is verleend voor een milieubelastende activiteit mijnbouw ingevolge de Omgevingswet. Dit met betrekking tot een bestaand mijnbouwwerk voor aardwarmte, gelegen aan de Wateringseweg 76 te Poeldijk in de gemeente Westland, op het perceel kadastraal bekend gemeente Monster, sectie K, nummer 7335.</text:p>
      <text:p text:style-name="ifm_p_ifm">De omgevingsvergunning betreft de ingebruikname van andere typen mijnbouwhulpstoffen ten opzichte van de in gebruik zijnde, reeds vergunde typen mijnbouwhulpstoffen.</text:p>
      <text:p text:style-name="ifm_p_ifm">Dit besluit is ter inzage op https://mijnbouwvergunningen.nl. Op dit besluit is de reguliere voorbereidingsprocedure van toepassing. Tegen dit besluit kan op grond van de Algemene wet bestuursrecht degene wiens belang rechtstreeks bij dit besluit is betrokken binnen zes weken na bekendmaking van dit besluit een gemotiveerd bezwaarschrift indienen bij de Staatssecretaris van Economische Zaken en Klimaat, directie Wetgeving en Juridische Zaken, Postbus 20401, 2500 EK Den Haag.</text:p>
      <text:p text:style-name="ifm_p_ifm">Heeft u nog vragen of wilt u meer informatie, stuurt u dan een e-mail,onder vermelding van kenmerk V-62180 naar:</text:p>
      <text:p text:style-name="ifm_p_ifm">Ministerie van Economische Zaken en Klimaat</text:p>
      <text:p text:style-name="ifm_p_ifm">Directie Transitie Diepe Ondergrond</text:p>
      <text:p text:style-name="ifm_p_ifm">Postbus 20401 2500 EK Den Haag,</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329</text:span><text:tab/>1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329</text:span><text:tab/>1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Vogelaer, milieubelastende activiteit mijnbouw,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532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2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Vogelaer, milieubelastende activiteit mijnbouw, Ministerie van Economische Zaken en Klimaat</meta:user-defined>
    <meta:user-defined meta:name="DCTERMS.W3CDTF/DCTERMS.available">2024-05-13</meta:user-defined>
  </office:meta>
</office:document-meta>
</file>