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Instellingsbesluit Nationaal Comité
Veteranendag</text:h>
      <text:p text:style-name="ifm_p_font.italic_mt.7.4mm_ifm">11 december 2023</text:p>
      <text:p text:style-name="ifm_p_font.italic_ifm">nr. BS2023002885</text:p>
      <text:p text:style-name="ifm_p_mt.3.7mm_ifm">Op de voordracht van Onze Minister van
Defensie van 5 december 2023, nr. BS2023033487, Directie Juridische
Zaken;</text:p>
      <text:p text:style-name="ifm_p_mt.3.7mm_ifm">Overwegende dat enkele wijzigingen inzake de benoeming en het
ontslag van de leden van het Nationaal Comité Veteranendag wenselijk
zijn;</text:p>
      <text:p text:style-name="ifm_p_mt.3.7mm_indent.0mm_ifm">Hebben goedgevonden en verstaan:</text:p>
      <text:h text:style-name="ifm_p_font.bold_mt.5.08mm_page.keep-with-next_ifm" text:outline-level="2">ARTIKEL<text:s/>I<text:s/></text:h>
      <text:p text:style-name="ifm_p_font.roman_mt.4.23mm_ifm">Het Instellingsbesluit Nationaal Comité Veteranendag
wordt als volgt gewijzigd:</text:p>
      <text:p text:style-name="ifm_p_mt.3.7mm_indent.no_ifm">A.</text:p>
      <text:p text:style-name="ifm_p_mt.3.7mm_ifm">Artikel 3, onderdeel d, komt te luiden:</text:p>
      <text:section text:style-name="ifm_sect_mleft.5.1mm_ifm" text:name="d15e61">
        <text:p text:style-name="ifm_p_ifm">d.  Aftredende leden worden door Onze Minister van Defensie ontslagen.</text:p>
      </text:section>
      <text:p text:style-name="ifm_p_mt.3.7mm_indent.no_ifm">B.</text:p>
      <text:p text:style-name="ifm_p_mt.3.7mm_ifm">Artikel 4 komt te luiden:</text:p>
      <text:section text:style-name="ifm_sect_mleft.5.1mm_ifm" text:name="d15e69">
        <text:h text:style-name="ifm_p_font.bold_mt.5.08mm_page.keep-with-next_ifm" text:outline-level="2">Artikel<text:s/>4<text:s/></text:h>
        <text:p text:style-name="ifm_p_mt.4.23mm_ifm">a.  Het Nationaal Comité bestaat naast leden die uit hoofde van hun functie bij
het Ministerie van Defensie, bij het Veteraneninstituut, of bij het
Veteranenplatform worden benoemd, uit ten minste vier leden die op persoonlijke
titel worden benoemd. Ook de voorzitter wordt op persoonlijke titel
benoemd.</text:p>
        <text:p text:style-name="ifm_p_ifm">b.  De voorzitter en leden die op persoonlijke titel plaatsnemen in het
Nationaal Comité worden benoemd op grond van deskundigheid alsmede op grond van
maatschappelijke kennis en ervaring.</text:p>
        <text:p text:style-name="ifm_p_ifm">c.  Bij de benoeming van leden van het Nationaal Comité wordt gestreefd naar
evenredige deelneming van vrouwen en personen behorende tot etnische of
culturele minderheidsgroep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Onze Minister van Defensie is belast met de uitvoering van dit besluit, dat
met de daarbij behorende nota van toelichting in de Staatscourant zal worden
geplaatst.</text:p>
      <text:p text:style-name="ifm_p_font.italic_mt.3.7mm_ifm">
                  ’s Gravenhage,
                   11 december 2023
               </text:p>
      <text:p text:style-name="ifm_p_font.italic_mt.3.7mm_ifm">De Minister van Defensie,<text:line-break/>K.H.<text:s/>Ollongren</text:p>
      <text:h text:style-name="ifm_p_font.bold_mt.5.08mm_page.break-before_ifm" text:outline-level="4">TOELICHTING</text:h>
      <text:p text:style-name="ifm_p_mt.4.23mm_ifm">Ingevolge deze wijziging is de benoemings- en ontslagprocedure met elkaar
in lijn gebracht. Voorheen was bepaald dat leden door de Minister van Defensie
werden benoemd en bij koninklijk besluit werden ontslagen. Het is
ongebruikelijk dat de bevoegdheid tot het benoemen en ontslaan van leden in
handen ligt van verschillende organen. De leden van het Nationaal Comité
Veteranendag worden in het vervolg zowel door de Minister van Defensie benoemd,
als ontslagen.</text:p>
      <text:p text:style-name="ifm_p_mt.3.7mm_ifm">Tevens is met deze wijziging aandacht besteed aan het bevorderen van
diversiteit in de samenstelling van het Nationaal Comité Veteranendag.
Diversiteit is een essentieel onderdeel van een evenwichtige en rechtvaardige
vertegenwoordiging. De nadruk op diversiteit is ingegeven door het besef dat
het bevorderen van variatie in achtergrond, perspectieven en ervaringen
bijdraagt aan bredere besluitvorming en een grotere acceptatie van
beslissingen. Met het nieuwe artikel 4, onderdelen b en c, is aangesloten bij
de formulering in de Kaderwet adviescolleges.</text:p>
      <text:p text:style-name="ifm_p_font.italic_mt.3.7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3</text:span><text:tab/>3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3</text:span><text:tab/>3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Instellingsbesluit Nationaal Comité Veteranendag</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4-153</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3</meta:user-defined>
    <meta:user-defined meta:name="DCTERMS.W3CDTF/OVERHEIDop.jaargang">2024</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Wijziging van het Instellingsbesluit Nationaal Comité Veteranendag</meta:user-defined>
    <meta:user-defined meta:name="DCTERMS.W3CDTF/DCTERMS.available">2024-01-03</meta:user-defined>
  </office:meta>
</office:document-meta>
</file>