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86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9-04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gswet kabel of leiding plaatsen Liander Parallelweg 2 Uitgeest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27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27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27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860</meta:user-defined>
    <meta:user-defined meta:name="DCTERMS.abstract">Melding omgevigswet kabel of leiding plaatsen Liander Parallelweg 2 Uitgeest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06</meta:user-defined>
    <meta:user-defined meta:name="DCTERMS.W3CDTF/OVERHEIDop.jaargang">2024</meta:user-defined>
    <meta:user-defined meta:name="OVERHEIDop.publicationIssue">15274</meta:user-defined>
    <meta:user-defined meta:name="OVERHEIDop.StcrtID/DC.identifier">stcrt-2024-15274</meta:user-defined>
    <meta:user-defined meta:name="OVERHEIDop.versieInformatie"/>
  </office:meta>
</office:document-meta>
</file>