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7</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januari 2024, nummer WBV 2024/2,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Paragraaf C7/28 Vreemdelingencirculaire 2000 is gewijzigd en komt te
luiden:</text:p>
      <text:section text:style-name="ifm_sect_mleft.5.1mm_ifm" text:name="d15e56">
        <text:h text:style-name="ifm_p_font.bold_mt.5.08mm_page.keep-with-next_ifm" text:outline-level="4">28.<text:s/>Het asielbeleid ten aanzien van de Palestijnse Gebieden</text:h>
        <text:h text:style-name="ifm_p_font.bold_mt.5.08mm_page.keep-with-next_ifm" text:outline-level="5">28.1.<text:s/>Besluitmoratorium</text:h>
        <text:p text:style-name="ifm_p_mt.4.23mm_ifm">Er geldt een besluitmoratorium in de zin van
artikel 43, eerste lid, Vw voor (staatloze) Palestijnen
uit de Palestijnse Gebieden (Gaza en de Westelijke Jordaanoever).</text:p>
        <text:h text:style-name="ifm_p_font.bold_mt.5.08mm_page.keep-with-next_ifm" text:outline-level="5">28.2.<text:s/>De (staatloze) Palestijn uit de Palestijnse Gebieden die kort voor
indiening van de asielaanvraag in Nederland daadwerkelijk bescherming of
bijstand heeft genoten van de UNRWA</text:h>
        <text:p text:style-name="ifm_p_mt.4.23mm_ifm">Voor wat betreft de (staatloze) Palestijn die onder het mandaat van de
UNRWA valt, is het gestelde in paragraaf C2/3.2 Vc onder de titel ‘artikel 1D
Vluchtelingenverdrag’ van toepassing.</text:p>
        <text:p text:style-name="ifm_p_mt.3.7mm_ifm">Voor Gaza neemt de IND aan dat UNRWA weliswaar aldaar actief is maar dat
zij in veel gevallen geen daadwerkelijke bescherming en bijstand kan bieden.
Als een (staatloze) Palestijn stelt dat de UNRWA in Gaza niet de
levensomstandigheden kan bieden die stroken met de opdracht waarmee zij is
belast, vindt een individuele beoordeling plaats als bedoeld in C2/3.2 Vc.</text:p>
        <text:h text:style-name="ifm_p_font.bold_mt.5.08mm_page.keep-with-next_ifm" text:outline-level="5">28.3.<text:s/>Vervolging in de zin van het Vluchtelingenverdrag</text:h>
        <text:p text:style-name="ifm_p_mt.4.23mm_ifm">Het beleid in deze paragraaf is van toepassing op (staatloze) Palestijnen
die niet onder het mandaat van de UNRWA vallen en (staatloze) Palestijnen die
wel onder het mandaat van de UNRWA vallen maar aan wie artikel 1D niet kan
worden tegengeworpen.</text:p>
        <text:h text:style-name="ifm_p_font.bold_mt.5.08mm_page.keep-with-next_ifm" text:outline-level="6">28.3.1.<text:s/>Groepsvervolging in de zin van paragraaf C2/3.2 Vc</text:h>
        <text:p text:style-name="ifm_p_mt.4.23mm_ifm">Geen bijzonderheden</text:p>
        <text:h text:style-name="ifm_p_font.bold_mt.5.08mm_page.keep-with-next_ifm" text:outline-level="6">28.3.2.<text:s/>Risicogroepen in de zin van paragraaf C2/3.2 Vc</text:h>
        <text:p text:style-name="ifm_p_mt.4.23mm_ifm">Geen bijzonderheden</text:p>
        <text:h text:style-name="ifm_p_font.bold_mt.5.08mm_page.keep-with-next_ifm" text:outline-level="5">28.4.<text:s/>Ernstige schade in de zin van artikel 29, eerste lid, onder b,
Vw</text:h>
        <text:p text:style-name="ifm_p_mt.4.23mm_ifm">Het beleid in deze paragraaf is van toepassing op alle (staatloze)
Palestijnen, ongeacht of zij onder het mandaat van de UNRWA vallen.</text:p>
        <text:h text:style-name="ifm_p_font.bold_mt.5.08mm_page.keep-with-next_ifm" text:outline-level="6">28.4.1.<text:s/>Uitzonderlijke situatie in de zin van paragraaf C2/3.3 Vc</text:h>
        <text:p text:style-name="ifm_p_mt.4.23mm_ifm">Geen bijzonderheden</text:p>
        <text:h text:style-name="ifm_p_font.bold_mt.5.08mm_page.keep-with-next_ifm" text:outline-level="6">28.4.2.<text:s/>Systematische blootstelling in de zin van paragraaf C2/3.3 Vc</text:h>
        <text:p text:style-name="ifm_p_mt.4.23mm_ifm">Geen bijzonderheden</text:p>
        <text:h text:style-name="ifm_p_font.bold_mt.5.08mm_page.keep-with-next_ifm" text:outline-level="6">28.4.3.<text:s/>Kwetsbare minderheidsgroepen in de zin van paragraaf C2/3.3 Vc</text:h>
        <text:p text:style-name="ifm_p_mt.4.23mm_ifm">Geen bijzonderheden</text:p>
        <text:h text:style-name="ifm_p_font.bold_mt.5.08mm_page.keep-with-next_ifm" text:outline-level="6">28.4.4.<text:s/>Overig</text:h>
        <text:p text:style-name="ifm_p_mt.4.23mm_ifm">Op asielaanvragen die door de IND voor 7 oktober 2023 zijn ontvangen, kan
worden beslist ondanks het besluitmoratorium, als:</text:p>
        <text:p text:style-name="ifm_p_ifm">•  vóór de dag waarop het besluitmoratorium in de Staatscourant is
gepubliceerd al een nader gehoor is afgenomen; en</text:p>
        <text:p text:style-name="ifm_p_ifm">•  aan de (staatloze) Palestijn artikel 1D Vluchtelingenverdrag niet kan
worden tegengeworpen en om die reden deze (staatloze) Palestijn in aanmerking
komt voor een verblijfsvergunning in de zin van artikel 29, eerste lid onder a,
Vw.</text:p>
        <text:h text:style-name="ifm_p_font.bold_mt.5.08mm_page.keep-with-next_ifm" text:outline-level="5">28.5.<text:s/>Bescherming</text:h>
        <text:p text:style-name="ifm_p_mt.4.23mm_ifm">Het beleid in deze paragraaf is eveneens van toepassing op alle (staatloze)
Palestijnen.</text:p>
        <text:h text:style-name="ifm_p_font.bold_mt.5.08mm_page.keep-with-next_ifm" text:outline-level="6">28.5.1.<text:s/>Bescherming door autoriteiten en/of internationale organisaties in de
zin van paragraaf C2/3.4 Vc</text:h>
        <text:p text:style-name="ifm_p_mt.4.23mm_ifm">De IND neemt aan dat het voor (staatloze) Palestijnen uit de Palestijnse
Gebieden niet mogelijk is de bescherming van de autoriteiten of internationale
organisaties te verkrijgen. Dit is alleen anders als uit concrete en
individualiseerbare aanknopingspunten blijkt dat het voor de vreemdeling wel
mogelijk is om de bescherming van de autoriteiten of internationale
organisaties te verkrijgen. De bewijslast voor het tegenwerpen van de
bescherming van de autoriteiten of internationale organisaties ligt in eerste
instantie bij de IND.</text:p>
        <text:h text:style-name="ifm_p_font.bold_mt.5.08mm_page.keep-with-next_ifm" text:outline-level="6">28.5.2.<text:s/>(Binnenlands) beschermingsalternatief in de zin van paragraaf C2/3.4
Vc</text:h>
        <text:p text:style-name="ifm_p_mt.4.23mm_ifm">De IND neemt aan dat er voor (staatloze) Palestijnen uit de Palestijnse
Gebieden geen (binnenlands) beschermingsalternatief aanwezig is. Tenzij uit de
individuele zaak blijkt dat er concrete aanknopingspunten zijn om aan te nemen
dat de vreemdeling zich wel elders binnen de Palestijnse Gebieden kan vestigen.
De bewijslast voor het tegenwerpen van een (binnenlands)
beschermingsalternatief ligt in eerste instantie bij de IND.</text:p>
        <text:h text:style-name="ifm_p_font.bold_mt.5.08mm_page.keep-with-next_ifm" text:outline-level="5">28.6.<text:s/>Adequate opvang alleenstaande minderjarige vreemdelingen</text:h>
        <text:p text:style-name="ifm_p_mt.4.23mm_ifm">De IND beoordeelt aan de hand van paragraaf B8/6 Vc of adequate opvang voor
amv’s aanwezig is.</text:p>
        <text:p text:style-name="ifm_p_mt.3.7mm_ifm">In zijn algemeenheid geldt in de Palestijnse Gebieden dat:</text:p>
        <text:p text:style-name="ifm_p_ifm">•  de algemene opvangvoorzieningen voor de opvang van alleenstaande
minderjarigen vreemdelingen niet beschikbaar en/of toereikend zijn; en</text:p>
        <text:p text:style-name="ifm_p_ifm">•  de autoriteiten geen zorg dragen voor de opvang.</text:p>
        <text:p text:style-name="ifm_p_mt.3.7mm_ifm">In individuele gevallen kan echter uit nader onderzoek blijken dat adequate
opvang beschikbaar is en kan worden
gerealiseerd.</text:p>
        <text:h text:style-name="ifm_p_font.bold_mt.5.08mm_page.keep-with-next_ifm" text:outline-level="5">28.7<text:s/>Vertrekmoratorium</text:h>
        <text:p text:style-name="ifm_p_mt.4.23mm_ifm">Er is een vertrekmoratorium in de zin van artikel 45, vierde lid, Vw van
toepassing voor vreemdelingen die terug moeten keren naar de Palestijnse
Gebieden (Gaza en de Westelijke Jordaanoever).</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0 januari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Bij brief aan de Tweede Kamer van 19 december 2023 (kenmerk: 5004236) heeft
de Staatssecretaris van Justitie en Veiligheid aangegeven dat hij, gezien de
actuele situatie in de Palestijnse Gebieden (Gaza en de Westelijke
Jordaanoever), besloten heeft een besluit- en vertrekmoratorium in te stellen
voor de duur van zes maanden. Het besluitmoratorium geldt voor (staatloze)
Palestijnen afkomstig uit de Palestijnse Gebieden. Het vertrekmoratorium komt
in de regel te gelden voor vreemdelingen die naar de Palestijnse Gebieden
moeten terugkeren. Hierbij geldt dat énkel de Palestijnse Gebieden in het
terugkeerbesluit staan genoemd.</text:p>
      <text:p text:style-name="ifm_p_ifm">Met het instellen van een besluitmoratorium wordt door de IND in zaken van
(staatloze) Palestijnse vreemdelingen uit de Palestijnse Gebieden voor de duur
van het moratorium in beginsel geen besluit genomen. De beslistermijnen van
lopende asielaanvragen en van asielaanvragen die tijdens het moratorium worden
ontvangen, worden verlengd met een jaar tot een maximum van 21 maanden. Deze
maatregel geldt voor alle asielaanvragen, ongeacht of op het moment van het
instellen van het besluitmoratorium de wettelijke beslistermijn al dan niet was
verstreken. Als deze termijn in een individuele zaak verstrijkt tijdens het
besluitmoratorium beslist de IND in beginsel positief, omdat het risico bij
terugkeer niet goed beoordeeld kan worden.</text:p>
      <text:p text:style-name="ifm_p_mt.3.7mm_ifm">Het instellen van het besluitmoratorium geeft de IND weliswaar de
mogelijkheid om beslissingen op asielzaken aan te houden, maar dit is geen
verplichting. De Staatssecretaris heeft in zijn eerder aangehaalde brief aan de
Tweede Kamer te kennen gegeven dat de IND een verblijfsvergunning asiel kan
verstrekken in zaken van (staatloze) Palestijnen die onder de reikwijdte van
het moratorium vallen en waarin de asielaanvraag vóór 7 oktober 2023 is
ontvangen. Bijkomende voorwaarde is dat vóór de dag van de publicatie van het
besluitmoratorium in de Staatscourant al een nader gehoor is afgenomen en dat
hieruit voldoende blijkt dat betrokkene onder het mandaat van de UNRWA valt en
artikel 1D van het Vluchtelingenverdrag niet aan hem kan worden tegengeworpen.
Dit betreft daarmee (staatloze) Palestijnen die kort voor de komst naar
Nederland de bescherming en bijstand van de UNRWA hebben ontvangen en die om
redenen buiten hun invloed en onafhankelijk van hun wil uit het werkgebied van
de UNRWA hebben moeten vertrekken.</text:p>
      <text:p text:style-name="ifm_p_ifm">Voor de verdere motivering van het besluit tot instellen van het besluit-
en vertrekmoratorium wordt verwezen naar de hierboven genoemde brief aan de
Tweede Kamer en de bijbehorende beslisnota.</text:p>
      <text:p text:style-name="ifm_p_ifm">Het besluit tot instelling van het besluit- en vertrekmoratorium treedt in
werking een dag na publicatie in de Staatscourant en werkt terug tot en met
19 december 2023.</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27</text:span><text:tab/>1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27</text:span><text:tab/>1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0 januari 2024, nummer WBV 2024/2,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15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10 januari 2024, nummer WBV 2024/2, houdende wijziging van de Vreemdelingencirculaire 2000</meta:user-defined>
    <meta:user-defined meta:name="DCTERMS.alternative"/>
    <meta:user-defined meta:name="DCTERMS.W3CDTF/OVERHEIDop.datumOndertekening">2024-01-10</meta:user-defined>
    <meta:user-defined meta:name="DCTERMS.W3CDTF/DCTERMS.available">2024-01-16</meta:user-defined>
    <meta:user-defined meta:name="OVERHEIDop.Ruimtelijkplan/OVERHEIDop.bekendmakingBetreffendePlan"/>
  </office:meta>
</office:document-meta>
</file>