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Maaszicht 24 5943BL Lom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82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9-04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dicht bouwen van bestaande carport Particulier Maaszicht 24 Lomm</text:p>
              </text:list-item>
              <text:list-item text:style-override="id1-3-2-1-1-2-5">
                <text:number>-</text:number>
                <text:p text:style-name="al"/>
                <text:p text:style-name="al">Locatie: Maaszicht 24 5943BL Lom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6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26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26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827</meta:user-defined>
    <meta:user-defined meta:name="DCTERMS.abstract">Melding omgevingswet dicht bouwen van bestaande carport Particulier Maaszicht 24 Lom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Maaszicht 24 5943BL Lomm</meta:user-defined>
    <meta:user-defined meta:name="DCTERMS.W3CDTF/DCTERMS.available">2024-05-06</meta:user-defined>
    <meta:user-defined meta:name="DCTERMS.W3CDTF/OVERHEIDop.jaargang">2024</meta:user-defined>
    <meta:user-defined meta:name="OVERHEIDop.publicationIssue">15268</meta:user-defined>
    <meta:user-defined meta:name="OVERHEIDop.StcrtID/DC.identifier">stcrt-2024-15268</meta:user-defined>
    <meta:user-defined meta:name="OVERHEIDop.versieInformatie"/>
  </office:meta>
</office:document-meta>
</file>