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62</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amp New Amsterdam (32C35) Zaak: 2023/1625,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Camp New Amsterdam – 32C35</text:p>
      <text:p text:style-name="ifm_p_ifm">Locatie: Dolderseweg 34, 3712 BR Huis ter Heide (gemeente Zeist)</text:p>
      <text:p text:style-name="ifm_p_ifm">Activiteit: Bouwen, Wijzigen van een gemeentelijk monument</text:p>
      <text:p text:style-name="ifm_p_ifm">Voor: A38 – Inpandige werkzaamheden</text:p>
      <text:p text:style-name="ifm_p_ifm">Aanvraagdatum: 22 december 2023</text:p>
      <text:p text:style-name="ifm_p_ifm">Besluitdatum: 1 mei 2024</text:p>
      <text:p text:style-name="ifm_p_ifm">Bekendmaking: 2 mei 2024</text:p>
      <text:p text:style-name="ifm_p_ifm">Zaaknummer: 2023/1625</text:p>
      <text:p text:style-name="ifm_p_ifm">OLO nummer: 827802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262</text:span><text:tab/>10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262</text:span><text:tab/>10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Camp New Amsterdam (32C35) Zaak: 2023/1625,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8/xml/MC-OEP-StcrtVergunningenOmgeving-Web.xml</meta:user-defined>
    <meta:user-defined meta:name="OVERHEIDop.ActiviteitOmgevingsvergunning/OVERHEIDop.activiteit">bouwen</meta:user-defined>
    <meta:user-defined meta:name="OVERHEIDop.steltVast"/>
    <meta:user-defined meta:name="OVERHEIDop.StcrtID/DC.identifier">stcrt-2024-15262</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6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Camp New Amsterdam (32C35) Zaak: 2023/1625, Inspectie Leefomgeving en Transport</meta:user-defined>
    <meta:user-defined meta:name="DCTERMS.W3CDTF/DCTERMS.available">2024-05-10</meta:user-defined>
  </office:meta>
</office:document-meta>
</file>