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81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D170366 Groenekanseweg 34 bij Stedin Netbeheer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4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818</meta:user-defined>
    <meta:user-defined meta:name="DCTERMS.abstract">Melding BAL PD170366 Groenekanseweg 34 bij  Stedin Netbeh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247</meta:user-defined>
    <meta:user-defined meta:name="OVERHEIDop.StcrtID/DC.identifier">stcrt-2024-15247</meta:user-defined>
    <meta:user-defined meta:name="OVERHEIDop.versieInformatie"/>
  </office:meta>
</office:document-meta>
</file>