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april 2024, kenmerk 3808684-1064586 GMT, houdende wijziging van de Regeling zorgverzekering in verband met gedeeltelijke opheffing van de sluis voor upadacitinib</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73 van Bijlage 0. horende bij artikel 2.1, onderdeel k, van de Regeling zorgverzekering, wordt onder vervanging van de punt aan het slot van subonderdeel f door een puntkomma een subonderdeel toegevoegd, luidende:</text:p>
      <text:section text:style-name="ifm_sect_mleft.5.1mm_ifm" text:name="d15e51">
        <text:p text:style-name="ifm_p_ifm">g.  bij de behandeling van patiënten met matig tot ernstig actieve ziekte van Crohn die onvoldoende hebben gereageerd op, niet meer reageren op of intolerant zijn voor een biologische behand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opgeheven voor de verstrekking van het geneesmiddel upadacitinib (merknaam: Rinvoq), voor de behandeling van patiënten met matig tot ernstig actieve ziekte van Crohn die onvoldoende hebben gereageerd op, niet meer reageren op of intolerant zijn voor een biologische behandeling.</text:p>
      <text:h text:style-name="ifm_p_font.bold-italic_mt.5.08mm_page.keep-with-next_ifm" text:outline-level="5">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Upadacitinib</text:h>
      <text:p text:style-name="ifm_p_mt.4.23mm_ifm">Upadacitinib is een intramuraal geneesmiddel dat reeds voor verschillende indicaties op de markt is toegelaten. Upadacitinib is op 5 mei 2023 in de sluis geplaatst vanwege het destijds verwachte maximale macrokostenbeslag van € 65.499.429 per jaar (Stcrt. 2023, 12908). Deze sluisplaatsing betrof ook de behandeling van patiënten met matig tot ernstig actieve ziekte van Crohn die onvoldoende hebben gereageerd op, niet meer reageren op of intolerant zijn voor een biologische behandeling. Met de uitsluiting van updacitinib is voorkomen dat het geneesmiddel voor bovengenoemde indicatie en voor alle toekomstige indicaties automatisch het basispakket zou instromen. De zes reeds beschikbare toepassingen van upadacitinib zijn niet uitgezonderd van het basispakket.</text:p>
      <text:p text:style-name="ifm_p_ifm">Het Zorginstituut heeft op 1 maart 2024, kenmerk 2024002870, advies uitgebracht en geconcludeerd dat upadacitinib voor bovengenoemde indicatie een gelijke therapeutische waarde heeft als de standaardbehandeling met vedolizumab (merknaam: Entyvio) of ustekinumab (merknaam: Stelara).</text:p>
      <text:p text:style-name="ifm_p_ifm">Daarmee voldoet upadacitinib voor deze indicatie aan de stand van de wetenschap en praktijk. Vedolizumab en ustekinumab zijn voor dezelfde indicatie reeds opgenomen in het verzekerde pakket. Het Zorginstituut adviseert daarom upadacitinib op te nemen in het verzekerde pakket mits de nettoprijs van behandeling met upadacitinib na succesvolle prijsonderhandelingen niet leidt tot meerkosten ten opzichte van de standaardbehandeling met vedolizumab of ustekinumab.</text:p>
      <text:p text:style-name="ifm_p_ifm">Naar aanleiding van het advies van het Zorginstituut wordt het volgende overwogen. Upadacitinib is een JAK-remmer. Er zijn meerdere JAK-remmers op de Nederlandse markt. Na overleg met veldpartijen is gebleken dat er sprake is van marktwerking binnen deze klasse van geneesmiddelen en dat veldpartijen het financiële risico van upadacitinib kunnen afdekken. Uit de GIP databankt blijkt dat de huidige nettokosten voor upadacitinib reeds lager liggen dan voor vedolizumab en ustekinumab, waarmee voorgaande wordt ondersteund.</text:p>
      <text:p text:style-name="ifm_p_ifm">Op grond van deze overwegingen is het maatschappelijk verantwoord om upadacitinib voor de toepassing als behandeling van patiënten met matig tot ernstig actieve ziekte van Crohn die onvoldoende hebben gereageerd op, niet meer reageren op of intolerant zijn voor een biologische behandeling op te nemen in het basispakket en de sluis op te heffen. Er zijn voldoende aanwijzingen dat de kosten voor de toepassing van dit geneesmiddel op een aanvaardbaar niveau blijven.</text:p>
      <text:p text:style-name="ifm_p_ifm">In het voorgaande is reeds opgemerkt dat de sluis voor upadacitinib voor de inwerkingtreding van voorliggende ministeriële regeling niet gold voor een zestal indicaties. Daar verandert deze ministeriële regeling niets in. De regeling voegt slechts een zevende indicatie toe.</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45</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45</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9 april 2024, kenmerk 3808684-1064586 GMT, houdende wijziging van de Regeling zorgverzekering in verband met gedeeltelijke opheffing van de sluis voor upadacitinib</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52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4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29 april 2024, kenmerk 3808684-1064586 GMT, houdende wijziging van de Regeling zorgverzekering in verband met gedeeltelijke opheffing van de sluis voor upadacitinib</meta:user-defined>
    <meta:user-defined meta:name="DCTERMS.W3CDTF/DCTERMS.available">2024-05-08</meta:user-defined>
  </office:meta>
</office:document-meta>
</file>