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8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erwijderen lage en hogedruk gasleiding Stedin Netbeheer Groenewoudsedijk 60 Utrech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3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858</meta:user-defined>
    <meta:user-defined meta:name="DCTERMS.abstract">Melding BAL verwijderen lage en hogedruk gasleiding Stedin Netbeheer Groenewoudsedijk 60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236</meta:user-defined>
    <meta:user-defined meta:name="OVERHEIDop.StcrtID/DC.identifier">stcrt-2024-15236</meta:user-defined>
    <meta:user-defined meta:name="OVERHEIDop.versieInformatie"/>
  </office:meta>
</office:document-meta>
</file>