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73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bk baggerwerkzaamheden K3 Waal thv de loswal Gendtse Waard 1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9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9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736</meta:user-defined>
    <meta:user-defined meta:name="DCTERMS.abstract">melding BAL Bbk baggerwerkzaamheden K3 Waal thv de loswal Gendtse Waard 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194</meta:user-defined>
    <meta:user-defined meta:name="OVERHEIDop.StcrtID/DC.identifier">stcrt-2024-15194</meta:user-defined>
    <meta:user-defined meta:name="OVERHEIDop.versieInformatie"/>
  </office:meta>
</office:document-meta>
</file>