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alpensabaan 3 3045AL Rotterdam, B 7907 en B 5447 [OVS00B07910] Overschie B 79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laagspanningskabels en mantelbuis Malpensabaan 3 PRIS 30-05-2024</text:p>
              </text:list-item>
              <text:list-item text:style-override="id1-3-2-1-1-2-5">
                <text:number>-</text:number>
                <text:p text:style-name="al"/>
                <text:p text:style-name="al">Locatie: Malpensabaan 3 3045AL Rotterdam, B 7907 en B 5447, Overschie B 7910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8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8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8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56</meta:user-defined>
    <meta:user-defined meta:name="DCTERMS.abstract">Melding BAL Stedin Netbeheer leggen laagspanningskabels en mantelbuis Malpensabaan 3 PRIS 30-05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alpensabaan 3 3045AL Rotterdam, B 7907 en B 5447 [OVS00B07910] Overschie B 7910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80</meta:user-defined>
    <meta:user-defined meta:name="OVERHEIDop.StcrtID/DC.identifier">stcrt-2024-15180</meta:user-defined>
    <meta:user-defined meta:name="OVERHEIDop.versieInformatie"/>
  </office:meta>
</office:document-meta>
</file>