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69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TGP AM Parnassiaveld 172 Duivendrecht UITB LT6E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6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6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6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699</meta:user-defined>
    <meta:user-defined meta:name="DCTERMS.abstract">Melding BAL TGP AM Parnassiaveld 172 Duivendrecht UITB LT6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168</meta:user-defined>
    <meta:user-defined meta:name="OVERHEIDop.StcrtID/DC.identifier">stcrt-2024-15168</meta:user-defined>
    <meta:user-defined meta:name="OVERHEIDop.versieInformatie"/>
  </office:meta>
</office:document-meta>
</file>