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door middel van een open ontgraving, nabij de Nieuwe Gouwe O.Z. 13D te Gouda.</text:p>
            <text:p text:style-name="common-al">Zaaknummer: Z2024-000653</text:p>
            <text:p text:style-name="common-al">DSO nummer: 20240429007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ef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53</meta:user-defined>
    <meta:user-defined meta:name="DCTERMS.abstract">het leggen van mantelbuizen d.m.v. open ontgraving nabij de Nieuwe Gouwe O.Z. l3d te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45</meta:user-defined>
    <meta:user-defined meta:name="OVERHEIDop.StcrtID/DC.identifier">stcrt-2024-15145</meta:user-defined>
    <meta:user-defined meta:name="OVERHEIDop.versieInformatie"/>
  </office:meta>
</office:document-meta>
</file>